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keep-together="always"/>
    </style:style>
    <style:style style:name="P2" style:family="paragraph" style:parent-style-name="Standard">
      <style:paragraph-properties fo:keep-together="always"/>
      <style:text-properties fo:color="#ff0000" style:font-name="Albertus Extra Bold" fo:font-size="14pt" fo:font-style="italic" fo:font-weight="bold" style:font-size-asian="14pt" style:font-style-asian="italic" style:font-weight-asian="bold" style:font-name-complex="Albertus Extra Bold" style:font-relief="embossed"/>
    </style:style>
    <style:style style:name="P3" style:family="paragraph" style:parent-style-name="Standard">
      <style:paragraph-properties fo:line-height="200%" fo:text-align="end" style:justify-single-word="false" fo:keep-together="always"/>
    </style:style>
    <style:style style:name="P4" style:family="paragraph" style:parent-style-name="Standard">
      <style:paragraph-properties fo:text-align="center" style:justify-single-word="false" fo:keep-together="always" fo:padding-left="0.141cm" fo:padding-right="0.141cm" fo:padding-top="0.035cm" fo:padding-bottom="0.035cm" fo:border="0.018cm solid #000000"/>
    </style:style>
    <style:style style:name="P5"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tyle>
    <style:style style:name="P6" style:family="paragraph" style:parent-style-name="Standard" style:master-page-name="Standard">
      <style:paragraph-properties fo:keep-together="always" style:page-number="auto">
        <style:tab-stops>
          <style:tab-stop style:position="6.752cm"/>
          <style:tab-stop style:position="10.252cm"/>
        </style:tab-stops>
      </style:paragraph-properties>
      <style:text-properties fo:font-size="10pt" style:font-size-asian="10pt" style:font-size-complex="10pt"/>
    </style:style>
    <style:style style:name="P7" style:family="paragraph" style:parent-style-name="Text_20_body">
      <style:paragraph-properties fo:keep-together="always"/>
    </style:style>
    <style:style style:name="P8" style:family="paragraph" style:parent-style-name="Text_20_body_20_indent">
      <style:paragraph-properties fo:keep-together="always"/>
    </style:style>
    <style:style style:name="P9" style:family="paragraph" style:parent-style-name="Textkörper_20_2">
      <style:paragraph-properties fo:keep-together="always"/>
    </style:style>
    <style:style style:name="P10" style:family="paragraph" style:parent-style-name="Textkörper_20_3">
      <style:paragraph-properties fo:margin-left="0cm" fo:margin-right="4.501cm" fo:keep-together="always" fo:text-indent="0cm" style:auto-text-indent="false"/>
    </style:style>
    <style:style style:name="P11" style:family="paragraph" style:parent-style-name="Textkörper-Einzug_20_2">
      <style:paragraph-properties fo:keep-together="always"/>
    </style:style>
    <style:style style:name="T1" style:family="text">
      <style:text-properties fo:text-transform="uppercase" fo:color="#0000ff" style:font-name="Albertus Extra Bold" fo:font-size="12pt" fo:font-style="italic" fo:font-weight="bold" style:font-size-asian="12pt" style:font-style-asian="italic" style:font-weight-asian="bold" style:font-name-complex="Albertus Extra Bold"/>
    </style:style>
    <style:style style:name="T2" style:family="text">
      <style:text-properties fo:text-transform="uppercase" fo:color="#0000ff" style:font-name="Albertus Extra Bold" fo:font-style="italic" fo:font-weight="bold" style:font-style-asian="italic" style:font-weight-asian="bold" style:font-name-complex="Albertus Extra 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Name, Vorname: </text:span><text:bookmark-start text:name="Text1"/><text:span text:style-name="T2"><text:text-input text:description="Text1">     </text:text-input></text:span><text:bookmark-end text:name="Text1"/><text:span text:style-name="T2"><text:tab/>Klasse: </text:span><text:bookmark-start text:name="Dropdown2"/><text:span text:style-name="T2"><text:drop-down text:name="Dropdown2"><text:label text:current-selected="true" text:value="-&gt; hier auswählen"/><text:label text:value="Klasse 7"/><text:label text:value="Klasse 8"/><text:label text:value="Klasse 9"/><text:label text:value="Klasse 10"/>-&gt; hier auswählen</text:drop-down></text:span><text:bookmark-end text:name="Dropdown2"/></text:p>
      <text:p text:style-name="Standard"/>
      <text:p text:style-name="P2">Schreibe alle Absatzformate in die Felder unter den Absätzen!</text:p>
      <text:p text:style-name="P1"/>
      <text:p text:style-name="P1"/>
      <text:p text:style-name="P1">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bookmark-start text:name="Dropdown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bookmark-end text:name="Dropdown1"/></text:p>
      <text:p text:style-name="P1"/>
      <text:p text:style-name="P1"/>
      <text:p text:style-name="P7">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text:p text:style-name="P1"/>
      <text:p text:style-name="P1"/>
      <text:p text:style-name="P9">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text:p text:style-name="P1"/>
      <text:p text:style-name="P1"/>
      <text:p text:style-name="P8">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tab/><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text:p text:style-name="P1"/>
      <text:p text:style-name="P1"/>
      <text:p text:style-name="P10">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tab/><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text:p text:style-name="P1"/>
      <text:p text:style-name="P1"/>
      <text:p text:style-name="Textkörper-Einzug_20_3"><text:soft-page-break/>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tab/><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text:p text:style-name="P1"/>
      <text:p text:style-name="P11">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tab/><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text:p text:style-name="P1"/>
      <text:p text:style-name="P4">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tab/><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text:p text:style-name="P1"/>
      <text:p text:style-name="P5">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
      <text:p text:style-name="P1"><text:drop-down text:name=""><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tab/><text:drop-down text:name=""><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text:p text:style-name="P1"/>
      <text:p text:style-name="P3">bla blabla bla blabla blablablabla blabla bla blablablabla blablabla blabla bla blablabla blablablablablabla blabla bla blablabla blablabla blabla blabla bla blablabla blablablabla blablabla blabla bla blablablablablablabla bla bla blablabla bla blabla blabla blabla blablabla bla blabla blablabla blablablablablabla bla blabla blablabla bla blablabla bla blablabla blablablabla blablabla blablabla bla blablablabla bla blablablablabla blablablablablablabla bla blablabla bla.</text:p>
      <text:p text:style-name="P1"><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tab/><text:drop-down text:name="Dropdown1"><text:label text:current-selected="true" text:value="-&gt;hier klicken"/><text:label text:value="zentriert"/><text:label text:value="linksbündig"/><text:label text:value="rechtsbündig"/><text:label text:value="Blocksatz"/><text:label text:value="Rahmen gesamt"/><text:label text:value="Rahmen oben"/><text:label text:value="linker Einzug"/><text:label text:value="rechter Einzug"/><text:label text:value="pos.Erstzeileneinzug"/><text:label text:value="neg.Erstzeileneinzug"/><text:label text:value="zweizeilig"/><text:label text:value="Aufzählungen"/>-&gt;hier klicken</text:drop-d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körper_20_2" style:display-name="Textkörper 2" style:family="paragraph" style:parent-style-name="Standard">
      <style:paragraph-properties fo:text-align="end" style:justify-single-word="false"/>
    </style:style>
    <style:style style:name="Text_20_body_20_indent" style:display-name="Text body indent" style:family="paragraph" style:parent-style-name="Standard" style:class="text">
      <style:paragraph-properties fo:margin="100%" fo:margin-left="3cm" fo:margin-right="0cm" fo:text-indent="0cm" style:auto-text-indent="false"/>
    </style:style>
    <style:style style:name="Textkörper_20_3" style:display-name="Textkörper 3" style:family="paragraph" style:parent-style-name="Standard">
      <style:paragraph-properties fo:margin="100%" fo:margin-left="0cm" fo:margin-right="4.5cm" fo:text-align="end" style:justify-single-word="false" fo:text-indent="0cm" style:auto-text-indent="false"/>
    </style:style>
    <style:style style:name="Textkörper-Einzug_20_2" style:display-name="Textkörper-Einzug 2" style:family="paragraph" style:parent-style-name="Standard">
      <style:paragraph-properties fo:margin="100%" fo:margin-left="2cm" fo:margin-right="0cm" fo:text-align="justify" style:justify-single-word="false" fo:text-indent="-2cm" style:auto-text-indent="false"/>
    </style:style>
    <style:style style:name="Textkörper-Einzug_20_3" style:display-name="Textkörper-Einzug 3" style:family="paragraph" style:parent-style-name="Standard">
      <style:paragraph-properties fo:margin="100%" fo:margin-left="0cm" fo:margin-right="0cm" fo:text-align="justify" style:justify-single-word="false" fo:keep-together="always" fo:text-indent="1.75cm" style:auto-text-indent="fals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reibe alle Absatzformate in die Felder unter den Absätzen</dc:title>
    <meta:creation-date>2006-08-25T09:30:00</meta:creation-date>
    <dc:date>2016-01-29T10:15:57.32</dc:date>
    <meta:editing-cycles>9</meta:editing-cycles>
    <meta:document-statistic meta:table-count="0" meta:image-count="0" meta:object-count="0" meta:page-count="2" meta:paragraph-count="22" meta:word-count="609" meta:character-count="5112"/>
    <meta:generator>OpenOffice.org/3.4.1$Win32 OpenOffice.org_project/341m1$Build-9593</meta:generator>
  </office:meta>
</office:document-meta>
</file>