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text-align="justify" style:justify-single-word="false"/>
      <style:text-properties fo:font-size="14pt" style:font-size-asian="14pt"/>
    </style:style>
    <style:style style:name="P3" style:family="paragraph" style:parent-style-name="Standard">
      <style:text-properties fo:color="#ff0000" fo:font-size="14pt" style:font-size-asian="14pt"/>
    </style:style>
    <style:style style:name="P4" style:family="paragraph" style:parent-style-name="Standard">
      <style:paragraph-properties fo:text-align="justify" style:justify-single-word="false"/>
      <style:text-properties fo:color="#ff0000" fo:font-size="14pt" style:font-size-asian="14pt"/>
    </style:style>
    <style:style style:name="P5" style:family="paragraph" style:parent-style-name="Standard">
      <style:paragraph-properties fo:text-align="justify" style:justify-single-word="false"/>
      <style:text-properties fo:color="#008000" fo:font-size="14pt" style:font-size-asian="14pt"/>
    </style:style>
    <style:style style:name="P6" style:family="paragraph" style:parent-style-name="Standard">
      <style:paragraph-properties fo:text-align="justify" style:justify-single-word="false"/>
      <style:text-properties fo:color="#000080" fo:font-size="14pt" style:font-size-asian="14pt"/>
    </style:style>
    <style:style style:name="P7" style:family="paragraph" style:parent-style-name="Standard">
      <style:paragraph-properties fo:text-align="justify" style:justify-single-word="false"/>
      <style:text-properties fo:color="#ff00ff" fo:font-size="14pt" style:font-size-asian="14pt"/>
    </style:style>
    <style:style style:name="P8" style:family="paragraph" style:parent-style-name="Standard">
      <style:paragraph-properties fo:text-align="justify" style:justify-single-word="false"/>
      <style:text-properties fo:color="#800000" fo:font-size="14pt" style:font-size-asian="14pt"/>
    </style:style>
    <style:style style:name="P9" style:family="paragraph" style:parent-style-name="Standard">
      <style:paragraph-properties fo:text-align="justify" style:justify-single-word="false"/>
      <style:text-properties fo:color="#800080" fo:font-size="14pt" style:font-size-asian="14pt"/>
    </style:style>
    <style:style style:name="P10"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properties fo:font-size="14pt" style:font-size-asian="14pt"/>
    </style:style>
    <style:style style:name="P11" style:family="paragraph" style:parent-style-name="Standard" style:master-page-name="Standard">
      <style:paragraph-properties fo:text-align="center" style:justify-single-word="false" style:page-number="auto" fo:padding-left="0cm" fo:padding-right="0cm" fo:padding-top="0cm" fo:padding-bottom="0.035cm" fo:border-left="none" fo:border-right="none" fo:border-top="none" fo:border-bottom="0.018cm solid #000000"/>
      <style:text-properties fo:font-size="14pt" style:font-size-asian="14pt"/>
    </style:style>
    <style:style style:name="T1" style:family="text">
      <style:text-properties fo:color="#0000ff" fo:font-size="14pt" style:font-size-asian="14pt"/>
    </style:style>
    <style:style style:name="T2" style:family="text">
      <style:text-properties fo:color="#0000ff" fo:font-size="14pt" fo:font-weight="bold" style:font-size-asian="14pt" style:font-weight-asian="bold"/>
    </style:style>
    <style:style style:name="T3" style:family="text">
      <style:text-properties fo:color="#008000" fo:font-size="14pt" style:font-size-asian="14pt"/>
    </style:style>
    <style:style style:name="T4" style:family="text">
      <style:text-properties fo:color="#008000" fo:font-size="14pt" fo:font-weight="bold" style:font-size-asian="14pt" style:font-weight-asian="bold"/>
    </style:style>
    <style:style style:name="T5" style:family="text">
      <style:text-properties fo:color="#000080" fo:font-size="14pt" style:font-size-asian="14pt"/>
    </style:style>
    <style:style style:name="T6" style:family="text">
      <style:text-properties fo:color="#000080" fo:font-size="14pt" fo:font-weight="bold" style:font-size-asian="14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infache Absatzformatierungen</text:p>
      <text:p text:style-name="P1"/>
      <text:p text:style-name="P3">Dieser Absatz ist linksbündig ausgerichtet. Alle Zeilen des Absatzes beginnen links, so daß links der Absatz <text:s/>ein gerader Rand entsteht, während rechts ein sogenannter Flatterrand entsteht.</text:p>
      <text:p text:style-name="P1"/>
      <text:p text:style-name="Standard"><text:span text:style-name="T1">Dieser Absatz soll </text:span><text:span text:style-name="T2">rechtsbündig </text:span><text:span text:style-name="T1">ausgerichtet sein. Alle Zeilen dieses Absatzes sind so ausgerichtet, daß rechts ein gerader Rand entsteht, während links der Flatterrand entsteht.</text:span></text:p>
      <text:p text:style-name="P1"/>
      <text:p text:style-name="Standard"><text:span text:style-name="T3">Dieser Absatz soll </text:span><text:span text:style-name="T4">zentriert</text:span><text:span text:style-name="T3"> ausgerichtet sein. Alle Zeilen sind so angeordnet, daß sie symmetrisch zur Seitenmitte bezogen auf die Seitenrandeinstellung liegen. Dabei entstehen selbstverständlich links und rechts Flatterränder. Diese Formatierung wird häufig für Überschriften verwendet.</text:span></text:p>
      <text:p text:style-name="P1"/>
      <text:p text:style-name="Standard"><text:span text:style-name="T5">Dieser Absatz soll in</text:span><text:span text:style-name="T6"> Blocksatz </text:span><text:span text:style-name="T5">formatiert sein. Die Zeilen sind so ausgerichtet, daß sowohl rechts als auch links ein gerader Zeilenrand entsteht. Diese Formatierung findet man häufig in Zeitungen. Dies wird erreicht indem die Abstände zwischen den Wörtern entsprechend verändert werden.</text:span></text:p>
      <text:p text:style-name="P1"/>
      <text:p text:style-name="P10">Das Arbeiten mit Einzügen</text:p>
      <text:p text:style-name="P1"/>
      <text:p text:style-name="P4">Dieser Absatz soll <text:s/>einen linken Einzug von 1,5 cm haben, das heißt, der linke Rand des Absatzes ist 1,5 cm vom linken Seitenrand (nicht Blattrand) entfernt.</text:p>
      <text:p text:style-name="P2"/>
      <text:p text:style-name="P5">Dieser Absatz soll einen linken Einzug von 3,0 cm haben. Das heißt, der linke Rand ist 3,0 cm vom linken Seitenrand entfernt.</text:p>
      <text:p text:style-name="P2"/>
      <text:p text:style-name="P6">Dieser Absatz soll einen rechten Einzug von 3,0 cm haben. Der rechte Rand des Absatzes ist 3,0 cm vom rechten Seitenrand entfernt.</text:p>
      <text:p text:style-name="P2"/>
      <text:p text:style-name="P7">Dieser Absatz soll einen rechten und einen linken Einzug von 3cm haben. Der rechte und der linke Rand des Absatzes ist 3,0 cm vom rechten bzw. linken Seitenrand entfernt.</text:p>
      <text:p text:style-name="P2"/>
      <text:p text:style-name="P8">Dieser Absatz soll in der ersten Zeile des Absatzes einen Einzug von 1,5 cm haben, so daß nur in der ersten Zeile ein Einzug vorhanden ist. Alle anderen Zeilen des Absatzes beginnen unmittelbar am linken Seitenrand.</text:p>
      <text:p text:style-name="P2"/>
      <text:p text:style-name="P9">Dieser Absatz soll durch einen hängenden Erstzeileneinzug gestaltet werden. Der ganze Absatz hat einen linken Einzug von 1,5 cm. Die erste Zeile beginnt also unmittelbar am linken Seitenrand und ragt deshalb um 1,5 cm links aus dem Absatz herau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ymnasium Bad Düben</meta:initial-creator>
    <meta:creation-date>1995-10-10T12:16:00</meta:creation-date>
    <dc:creator>Albert</dc:creator>
    <dc:date>2001-09-03T09:35:00</dc:date>
    <meta:editing-cycles>12</meta:editing-cycles>
    <meta:document-statistic meta:table-count="0" meta:image-count="0" meta:object-count="0" meta:page-count="1" meta:paragraph-count="12" meta:word-count="306" meta:character-count="2041"/>
    <meta:generator>OpenOffice.org/3.4.1$Win32 OpenOffice.org_project/341m1$Build-9593</meta:generator>
  </office:meta>
</office:document-meta>
</file>