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ff0000" fo:font-size="12pt" style:font-size-asian="12pt" style:font-size-complex="12pt"/>
    </style:style>
    <style:style style:name="P3" style:family="paragraph" style:parent-style-name="Standard" style:master-page-name="Standard">
      <style:paragraph-properties style:page-number="auto"/>
      <style:text-properties fo:color="#ff0000" fo:font-size="12pt" style:font-size-asian="12pt" style:font-size-complex="12pt"/>
    </style:style>
    <style:style style:name="T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dler und Hase</text:p>
      <text:p text:style-name="P1"/>
      <text:p text:style-name="P1">Eines Tages überlegte sich der Adler, wie er seine Jagdmethoden für Hasen verbessern könnte. Immerhin hatte er dieses Jahr zwei Jungvögel zu ernähren (vergrößere das erste Wort "Adler" um zwei Schriftgrößen, verkleinere die beiden letzten "Adler" um jeweils zwei Schriftgrößen).</text:p>
      <text:p text:style-name="P2">Adler</text:p>
      <text:h text:style-name="Heading_20_1" text:outline-level="1">Adler</text:h>
      <text:p text:style-name="P2">Adler</text:p>
      <text:p text:style-name="P1"/>
      <text:p text:style-name="P1">Zuerst beschloß er, immer genau über der Mitte des Feldes zu fliegen, auf dem sich meistens ein paar Hasen herumtrieben. So könnte er sofort auf irgendeinen Hasen aufmerksam werden (zentriere und unterstreiche das Wort "Adler"). </text:p>
      <text:h text:style-name="Heading_20_1" text:outline-level="1">Adler</text:h>
      <text:p text:style-name="P1"/>
      <text:p text:style-name="P1">Außerdem wollte der Adler höher als sonst fliegen, um einen besseren Überblick ber das Feld zu bekommen (stelle das Wort "Adler" hoch).</text:p>
      <text:h text:style-name="Heading_20_1" text:outline-level="1">Adler</text:h>
      <text:p text:style-name="P1"/>
      <text:p text:style-name="P1">So flog der Adler einige Zeit über das Feld (stelle die Buchstaben "A" und "er" des Wortes "Adler" tief und den Buchstaben "l" hoch).</text:p>
      <text:h text:style-name="Heading_20_1" text:outline-level="1">Adler</text:h>
      <text:p text:style-name="P1"/>
      <text:p text:style-name="P1">Als der Adler nun einen Hasen aus einem Bau herausspitzen sah, stürzte er sich aus großer Höhe auf den Hasen herab (rücke den Ausdruck "Der Adler stürzt sich auf den Hasen" in der ersten Zeile um einen Tabulatorschritt ein, in der nächsten um zwei, usw.).</text:p>
      <text:p text:style-name="P2">Der Adler stürzt sich auf den Hasen.</text:p>
      <text:p text:style-name="P2">Der Adler stürzt sich auf den Hasen.</text:p>
      <text:p text:style-name="P2">Der Adler stürzt sich auf den Hasen.</text:p>
      <text:p text:style-name="P2">Der Adler stürzt sich auf den Hasen.</text:p>
      <text:p text:style-name="P2">Der Adler stürzt sich auf den Hasen.</text:p>
      <text:p text:style-name="P1"/>
      <text:p text:style-name="Text_20_body">Der Hase, der sich etwas vom Hasenbau entfernt hatte, bemerkte noch rechtzeitig den Adler durch dessen Schatten und hüpfte sehr schnell von der einen Seite des Feldes zu der anderen (setze das Wort Hase rechtsbündig).</text:p>
      <text:h text:style-name="Heading_20_1" text:outline-level="1">Hase</text:h>
      <text:p text:style-name="P1"/>
      <text:p text:style-name="P1">Gerade konnte der Hase dem Adler nochmal entkommen. Aber der Adler flog nicht weit vom Hasen, weshalb der Hase vor lauter Angst zitterte (setze das Wort "Hase" kursiv).</text:p>
      <text:h text:style-name="Heading_20_1" text:outline-level="1">Hase</text:h>
      <text:p text:style-name="P1"/>
      <text:p text:style-name="P1">Und dann war es zu spät für den Hasen. Der Adler schnappte ihn und machte ihm den Garaus (streiche das Wort "Hase" durch).</text:p>
      <text:h text:style-name="Heading_20_1" text:outline-level="1">Hase</text:h>
      <text:p text:style-name="P1"/>
      <text:p text:style-name="Standard"><text:span text:style-name="T1">Der Adler war nun sehr stolz auf sich, weil seine verbesserte Jagdmethode zum Erfolg führte. Deshalb kam sich nun sehr großartig vor (setze das Wort "Adler" in Kapitälchen, setze es fett und vergrößere es um eine Stufe).</text:span></text:p>
      <text:h text:style-name="Heading_20_1" text:outline-level="1">Adle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color="#ff0000" fo:font-size="12pt" style:font-size-asian="12pt" style:font-size-complex="12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ymnasium Bad Düben</meta:initial-creator>
    <meta:creation-date>1995-03-09T09:46:00</meta:creation-date>
    <dc:creator>Administrator</dc:creator>
    <dc:date>2011-03-30T10:21:00</dc:date>
    <meta:editing-cycles>9</meta:editing-cycles>
    <meta:document-statistic meta:table-count="0" meta:image-count="0" meta:object-count="0" meta:page-count="1" meta:paragraph-count="25" meta:word-count="337" meta:character-count="1998"/>
    <meta:generator>OpenOffice.org/3.4.1$Win32 OpenOffice.org_project/341m1$Build-9593</meta:generator>
  </office:meta>
</office:document-meta>
</file>