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ff" svg:font-family="Banff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7pt" style:font-size-asian="17pt" style:font-size-complex="17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4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35cm solid #008000"/>
      <style:text-properties style:font-name="Banff" fo:font-size="23pt" style:font-size-asian="23pt" style:font-name-complex="Banff" style:font-size-complex="23pt"/>
    </style:style>
    <style:style style:name="T1" style:family="text">
      <style:text-properties style:font-name="Symbol" fo:font-size="12pt" style:font-size-asian="17pt" style:font-size-complex="17pt"/>
    </style:style>
    <style:style style:name="T2" style:family="text">
      <style:text-properties fo:font-size="17pt" style:font-size-asian="17pt" style:font-size-complex="17pt"/>
    </style:style>
    <style:style style:name="T3" style:family="text">
      <style:text-properties fo:font-size="17pt" fo:font-weight="bold" style:font-size-asian="17pt" style:font-weight-asian="bold" style:font-size-complex="17pt"/>
    </style:style>
    <style:style style:name="T4" style:family="text">
      <style:text-properties fo:color="#000080" fo:font-size="17pt" style:font-size-asian="17pt" style:font-size-complex="17pt"/>
    </style:style>
    <style:style style:name="T5" style:family="text">
      <style:text-properties fo:color="#ff0000" fo:font-size="17pt" style:font-size-asian="17pt" style:font-size-complex="1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inesen, Chinesen, Chinesen</text:p>
      <text:p text:style-name="P1"/>
      <text:p text:style-name="P3"><text:span text:style-name="T1">·</text:span><text:span text:style-name="T2"><text:tab/>Kopiere die erste Strophe 5 mal nach unten! </text:span><text:span text:style-name="T3">Ersetze</text:span><text:span text:style-name="T2"> in der zweiten Strophe alle </text:span><text:span text:style-name="T3">roten Buchstaben</text:span><text:span text:style-name="T2"> durch </text:span><text:span text:style-name="T3">a</text:span><text:span text:style-name="T2">, in der dritten Strophe durch </text:span><text:span text:style-name="T3">e</text:span><text:span text:style-name="T2"> usw.</text:span></text:p>
      <text:p text:style-name="P1"/>
      <text:p text:style-name="Standard"><text:span text:style-name="T4">Dr</text:span><text:span text:style-name="T5">ei</text:span><text:span text:style-name="T4"> Ch</text:span><text:span text:style-name="T5">i</text:span><text:span text:style-name="T4">n</text:span><text:span text:style-name="T5">e</text:span><text:span text:style-name="T4">s</text:span><text:span text:style-name="T5">e</text:span><text:span text:style-name="T4">n m</text:span><text:span text:style-name="T5">i</text:span><text:span text:style-name="T4">t d</text:span><text:span text:style-name="T5">e</text:span><text:span text:style-name="T4">m K</text:span><text:span text:style-name="T5">o</text:span><text:span text:style-name="T4">ntr</text:span><text:span text:style-name="T5">a</text:span><text:span text:style-name="T4">b</text:span><text:span text:style-name="T5">a</text:span><text:span text:style-name="T4">ss</text:span></text:p>
      <text:p text:style-name="Standard"><text:span text:style-name="T4">s</text:span><text:span text:style-name="T5">a</text:span><text:span text:style-name="T4">ß</text:span><text:span text:style-name="T5">e</text:span><text:span text:style-name="T4">n </text:span><text:span text:style-name="T5">au</text:span><text:span text:style-name="T4">f d</text:span><text:span text:style-name="T5">e</text:span><text:span text:style-name="T4">r Str</text:span><text:span text:style-name="T5">a</text:span><text:span text:style-name="T4">ß</text:span><text:span text:style-name="T5">e</text:span><text:span text:style-name="T4"> </text:span><text:span text:style-name="T5">u</text:span><text:span text:style-name="T4">nd </text:span><text:span text:style-name="T5">e</text:span><text:span text:style-name="T4">rz</text:span><text:span text:style-name="T5">ä</text:span><text:span text:style-name="T4">hl</text:span><text:span text:style-name="T5">e</text:span><text:span text:style-name="T4">n s</text:span><text:span text:style-name="T5">i</text:span><text:span text:style-name="T4">ch w</text:span><text:span text:style-name="T5">a</text:span><text:span text:style-name="T4">s.</text:span></text:p>
      <text:p text:style-name="Standard"><text:span text:style-name="T4">D</text:span><text:span text:style-name="T5">a</text:span><text:span text:style-name="T4"> k</text:span><text:span text:style-name="T5">a</text:span><text:span text:style-name="T4">m d</text:span><text:span text:style-name="T5">ie</text:span><text:span text:style-name="T4"> P</text:span><text:span text:style-name="T5">o</text:span><text:span text:style-name="T4">l</text:span><text:span text:style-name="T5">i</text:span><text:span text:style-name="T4">z</text:span><text:span text:style-name="T5">ei</text:span><text:span text:style-name="T4"> </text:span><text:span text:style-name="T5">u</text:span><text:span text:style-name="T4">nd fr</text:span><text:span text:style-name="T5">a</text:span><text:span text:style-name="T4">gt:</text:span></text:p>
      <text:p text:style-name="Standard"><text:span text:style-name="T4">"W</text:span><text:span text:style-name="T5">a</text:span><text:span text:style-name="T4">s </text:span><text:span text:style-name="T5">i</text:span><text:span text:style-name="T4">st d</text:span><text:span text:style-name="T5">e</text:span><text:span text:style-name="T4">nn d</text:span><text:span text:style-name="T5">a</text:span><text:span text:style-name="T4">s?"</text:span></text:p>
      <text:p text:style-name="Standard"><text:span text:style-name="T4">Dr</text:span><text:span text:style-name="T5">ei</text:span><text:span text:style-name="T4"> Ch</text:span><text:span text:style-name="T5">i</text:span><text:span text:style-name="T4">n</text:span><text:span text:style-name="T5">e</text:span><text:span text:style-name="T4">s</text:span><text:span text:style-name="T5">e</text:span><text:span text:style-name="T4">n m</text:span><text:span text:style-name="T5">i</text:span><text:span text:style-name="T4">t d</text:span><text:span text:style-name="T5">e</text:span><text:span text:style-name="T4">m K</text:span><text:span text:style-name="T5">o</text:span><text:span text:style-name="T4">ntr</text:span><text:span text:style-name="T5">a</text:span><text:span text:style-name="T4">b</text:span><text:span text:style-name="T5">a</text:span><text:span text:style-name="T4">ss!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ff" svg:font-family="Banff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ymnasium Bad Düben</meta:initial-creator>
    <meta:creation-date>1994-11-04T12:53:00</meta:creation-date>
    <dc:creator>Birgit</dc:creator>
    <dc:date>2011-03-12T17:33:00</dc:date>
    <meta:editing-cycles>8</meta:editing-cycles>
    <meta:document-statistic meta:table-count="0" meta:image-count="0" meta:object-count="0" meta:page-count="1" meta:paragraph-count="7" meta:word-count="57" meta:character-count="327"/>
    <meta:generator>OpenOffice.org/3.4.1$Win32 OpenOffice.org_project/341m1$Build-9593</meta:generator>
  </office:meta>
</office:document-meta>
</file>