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998cm" fo:text-indent="0cm" style:auto-text-indent="false"/>
    </style:style>
    <style:style style:name="P2" style:family="paragraph" style:parent-style-name="Standard">
      <style:paragraph-properties fo:margin-left="0cm" fo:margin-right="1.998cm" fo:text-indent="0cm" style:auto-text-indent="false"/>
      <style:text-properties fo:font-size="12pt" style:font-size-asian="12pt"/>
    </style:style>
    <style:style style:name="P3" style:family="paragraph" style:parent-style-name="Standard">
      <style:paragraph-properties fo:margin-left="0cm" fo:margin-right="1.998cm" fo:text-indent="0cm" style:auto-text-indent="false"/>
      <style:text-properties fo:font-size="12pt" fo:font-style="italic" fo:font-weight="bold" style:font-size-asian="12pt" style:font-style-asian="italic" style:font-weight-asian="bold"/>
    </style:style>
    <style:style style:name="P4" style:family="paragraph" style:parent-style-name="Standard">
      <style:paragraph-properties fo:margin-left="0cm" fo:margin-right="1.998cm" fo:text-indent="0cm" style:auto-text-indent="false"/>
      <style:text-properties fo:color="#ff0000" fo:font-size="12pt" style:font-size-asian="12pt"/>
    </style:style>
    <style:style style:name="P5" style:family="paragraph" style:parent-style-name="Standard" style:master-page-name="Standard">
      <style:paragraph-properties fo:margin-left="0cm" fo:margin-right="1.998cm" fo:text-indent="0cm" style:auto-text-indent="false" style:page-number="auto"/>
      <style:text-properties fo:font-size="12pt" style:font-size-asian="12pt"/>
    </style:style>
    <style:style style:name="T1" style:family="text">
      <style:text-properties fo:font-size="12pt" style:font-size-asian="12pt"/>
    </style:style>
    <style:style style:name="T2" style:family="text">
      <style:text-properties fo:font-size="12pt" fo:font-style="italic" fo:font-weight="bold" style:font-size-asian="12pt" style:font-style-asian="italic" style:font-weight-asian="bold"/>
    </style:style>
    <style:style style:name="T3" style:family="text">
      <style:text-properties fo:color="#ff0000"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Die Überschrift soll in der Mitte stehen, die Schrift soll ARIAL in der Größe 16 sein!)</text:p>
      <text:p text:style-name="P2"/>
      <text:p text:style-name="P4">Das Ei des Columbus</text:p>
      <text:p text:style-name="P2"/>
      <text:p text:style-name="P1"><text:span text:style-name="T1">Der Kardinal Mendoza hielt dem Christoph Columbus bei einem Feste, das er ihm zu Ehren veranstaltete, </text:span><text:span text:style-name="T2">(setze die folgenden 3 Worte in Fettdruck)</text:span><text:span text:style-name="T1"> </text:span><text:span text:style-name="T3">eine große Lobrete</text:span><text:span text:style-name="T1">. Darin nannte er die Entdeckung Amerigas den größten Sieg, den jemals der Geist eines einzigen Mannes erfochten habe. </text:span></text:p>
      <text:p text:style-name="P2"/>
      <text:p text:style-name="P1"><text:span text:style-name="T1">Die anwesenden Herren vom spanischen Hof nahmen es übel auf, daß einem Ausländer und dazu noch einem Manne, der nicht einmal </text:span><text:span text:style-name="T2">(die nächsten zwei Worte kursiv)</text:span><text:span text:style-name="T1"> </text:span><text:span text:style-name="T3">adeliger Herkunft</text:span><text:span text:style-name="T1"> sei, eine so große Auszeichnung erwiesen wurde. "Mich dünkt", hub einer der königlichen Gammerherren an, "der weg zu der sogenannten Neuen welt war nicht so schwer zu finden; das </text:span><text:span text:style-name="T2">(unterstreiche das nächste Wort)</text:span><text:span text:style-name="T1"> </text:span><text:span text:style-name="T3">Weltmeer</text:span><text:span text:style-name="T1"> stand überall offen, und kein spanischer Seefahrer würde das Ziel verfehlt haben.</text:span></text:p>
      <text:p text:style-name="P2"/>
      <text:p text:style-name="P3">(Korrigiere den folgenden Abschnitt!)</text:p>
      <text:p text:style-name="P4">" Mit vornehmem Gelä</text:p>
      <text:p text:style-name="P4"/>
      <text:p text:style-name="P4"/>
      <text:p text:style-name="P1"><text:span text:style-name="T3">chter gab die Gesellschaft Beifall zu dieser Äußerung, und mehrere Stimmen riefen: </text:span><text:span text:style-name="T2">(Vergrößere die Schrift des nächsten Satzes um eine Stufe)</text:span><text:span text:style-name="T3"> "Oh, das hätte ein jeder von uns gekonnt!"</text:span><text:span text:style-name="T1"> "Ich bin weit entfernt", entgegnete Kolumbus, "mir etwas als Ruhm zuzuschreiben, was ich nur einer gnädigen Fügung des </text:span><text:span text:style-name="T2">(setze Himmel hochgestellt)</text:span><text:span text:style-name="T1"> </text:span><text:span text:style-name="T3">Himmel</text:span><text:span text:style-name="T1">s verdanke; indes kommt es doch bei vielen Dingen in der Welt, welche uns leicht erscheinen, häufig darauf an, daß sie ein anderer uns vormacht. Dürfte ich", sagte Kolumbus zu jenem Gammerherrn gewendet, "Euer Exzellenz wohl ersuchen, dies Ei" -er hatte sich von einem Diener ein Hühnerei bringen lassen - "so auf die Spitze zu stellen, daß es nicht umfällt?" </text:span></text:p>
      <text:p text:style-name="P2"/>
      <text:p text:style-name="P3">(Setze den nächsten Absatz in Blocksatz)</text:p>
      <text:p text:style-name="P1"><text:span text:style-name="T3">Die Exzellenz versuchte von der einen wie von der anderen Seide vergeblich, das Ei zum Stehen zu bringen. Der Nachbar bat es sich aus. Es gelang ihm ebensowenig. Nun drängten sich die anderen dazu; ein jeder wollte es versuchen; allein weder mit Eifer, noch mit Ruhe war es möklich, das Kunststück auszuführen. "Es ist unmöglich!" riefen die Herren, "Ihr verlangt etwas Unausführbares!" "Und doch", sagte Kolumbus, "werden diese Herren sogleich sagen: das kann ein jeder von uns auch!" Jetzt nahm er das Ei und setzte es mit einem leichten Schlag auf den Tisch, so daß es auf der eingedrückten Schale fest stand. Da riefen jene: "Ja, das kann ein jeder von uns auch!"</text:span><text:span text:style-name="T1"> </text:span></text:p>
      <text:p text:style-name="P2"/>
      <text:p text:style-name="P2">Kolumbus aber sagte: "Der Unterschied, meine Herren, ist nur der, daß Ihr es so machen könnt, ich es aber so gemacht ha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ymnasium Bad Düben</meta:initial-creator>
    <meta:creation-date>1993-11-11T06:17:00</meta:creation-date>
    <dc:creator>BS</dc:creator>
    <dc:date>2009-09-16T14:43:00</dc:date>
    <meta:print-date>2009-09-16T15:42:00</meta:print-date>
    <meta:editing-cycles>11</meta:editing-cycles>
    <meta:document-statistic meta:table-count="0" meta:image-count="0" meta:object-count="0" meta:page-count="1" meta:paragraph-count="10" meta:word-count="397" meta:character-count="2453"/>
    <meta:generator>OpenOffice.org/3.4.1$Win32 OpenOffice.org_project/341m1$Build-9593</meta:generator>
  </office:meta>
</office:document-meta>
</file>