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text-align="justify" style:justify-single-word="false"/>
      <style:text-properties fo:color="#ff0000" style:font-name="Arial" fo:font-size="13pt" fo:font-weight="bold" style:font-size-asian="13pt" style:font-weight-asian="bold" style:font-name-complex="Arial"/>
    </style:style>
    <style:style style:name="P9" style:family="paragraph" style:parent-style-name="Standard">
      <style:paragraph-properties fo:margin-left="0.635cm" fo:margin-right="0cm" fo:text-indent="-0.635cm" style:auto-text-indent="false"/>
      <style:text-properties fo:font-size="14pt" style:font-size-asian="14pt"/>
    </style:style>
    <style:style style:name="P10" style:family="paragraph" style:parent-style-name="Standard">
      <style:paragraph-properties fo:margin-left="0.635cm" fo:margin-right="0cm" fo:text-indent="-0.635cm" style:auto-text-indent="false" fo:break-before="page"/>
      <style:text-properties fo:color="#ff0000" style:font-name="Arial" fo:font-size="14pt" fo:font-weight="bold" style:font-size-asian="14pt" style:font-weight-asian="bold" style:font-name-complex="Arial"/>
    </style:style>
    <style:style style:name="P11" style:family="paragraph" style:parent-style-name="Standard">
      <style:paragraph-properties fo:margin-left="0cm" fo:margin-right="0.097cm" fo:margin-top="0.212cm" fo:margin-bottom="0cm" fo:text-align="justify" style:justify-single-word="false" fo:text-indent="0cm" style:auto-text-indent="false"/>
    </style:style>
    <style:style style:name="P12" style:family="paragraph" style:parent-style-name="Standard">
      <style:paragraph-properties fo:padding-left="0cm" fo:padding-right="0cm" fo:padding-top="0.035cm" fo:padding-bottom="0cm" fo:border-left="none" fo:border-right="none" fo:border-top="0.018cm solid #000000" fo:border-bottom="none">
        <style:tab-stops>
          <style:tab-stop style:position="8.5cm" style:type="center"/>
          <style:tab-stop style:position="17cm" style:type="right"/>
        </style:tab-stops>
      </style:paragraph-properties>
    </style:style>
    <style:style style:name="P13" style:family="paragraph" style:parent-style-name="Standard">
      <style:paragraph-properties fo:padding-left="0cm" fo:padding-right="0cm" fo:padding-top="0cm" fo:padding-bottom="0.035cm" fo:border-left="none" fo:border-right="none" fo:border-top="none" fo:border-bottom="0.018cm solid #000000">
        <style:tab-stops>
          <style:tab-stop style:position="8.5cm" style:type="center"/>
          <style:tab-stop style:position="17cm" style:type="right"/>
        </style:tab-stops>
      </style:paragraph-properties>
    </style:style>
    <style:style style:name="P14" style:family="paragraph" style:parent-style-name="Standard" style:master-page-name="Standard">
      <style:paragraph-properties style:page-number="auto"/>
      <style:text-properties fo:font-size="12pt" style:font-size-asian="12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color="#ff0000" style:font-name="Arial" fo:font-size="14pt" fo:font-weight="bold" style:font-size-asian="14pt" style:font-weight-asian="bold" style:font-name-complex="Arial"/>
    </style:style>
    <style:style style:name="T4"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Die Zahlen 825.234.289 und 12.345.237 sollen multipliziert werden. Das vermag sicher kein menschliches Gehirn in einem Bruchteil einer Sekunde. Für einen Computer sind solche Operationen aber in weniger als Sekunden lösbar. Diese sogenannten "Elektronengehirne" brauchen aber trotzdem die Fähigkeit und das Gehirn des Menschen um ihre erstaunlichen Fähigkeiten unter Beweis zu stellen. Computer werden heute in nahezu allen Bereichen des Lebens verwendet:</text:p>
      <text:p text:style-name="P1"/>
      <text:p text:style-name="P8">1.<text:tab/>Füge jeweils eine weitere Anwendung hinter den Gedankenstrichen ein und gestalte die Einzüge! Um welche Einzüge handelt es sich?</text:p>
      <text:p text:style-name="P2"/>
      <text:p text:style-name="Standard"><text:span text:style-name="T1">1. im Haushalt:<text:tab/></text:span><text:span text:style-name="T2">- in der Waschmaschine</text:span></text:p>
      <text:p text:style-name="P3">- in der Mikrowelle</text:p>
      <text:p text:style-name="P3">- </text:p>
      <text:p text:style-name="P5"/>
      <text:p text:style-name="Standard"><text:span text:style-name="T1">2. in der Freizeit:<text:tab/></text:span><text:span text:style-name="T2">- im Fotoapparat</text:span></text:p>
      <text:p text:style-name="P3">- im Fernseher</text:p>
      <text:p text:style-name="P3">- </text:p>
      <text:p text:style-name="P5"/>
      <text:p text:style-name="Standard"><text:span text:style-name="T1">3. auf Arbeit:</text:span><text:span text:style-name="T2"><text:tab/>- zum Texte schreiben </text:span></text:p>
      <text:p text:style-name="P3">- im Auto</text:p>
      <text:p text:style-name="P3">- </text:p>
      <text:p text:style-name="P9">Übrigens <text:tab/>825.234.289 * 12.345.237 =</text:p>
      <text:p text:style-name="P10">2.<text:tab/>Gestalte die Einzüge! Um welche Einzüge handelt es sich?</text:p>
      <text:p text:style-name="P6"/>
      <text:p text:style-name="P7">Wie fing alles an?</text:p>
      <text:p text:style-name="P11"><text:span text:style-name="T1">bis Ende des 16. Jh</text:span><text:span text:style-name="T2">.<text:tab/>der Abakus, ein <text:s/>Rechenbrett wird verwendet</text:span></text:p>
      <text:p text:style-name="P11"><text:span text:style-name="T1">100 n. Chr.<text:tab/></text:span><text:span text:style-name="T2">HERON aus Griechenland baute Automaten z. B. selbständige Bewässerungspumpen</text:span></text:p>
      <text:p text:style-name="P11"><text:span text:style-name="T1">1623</text:span><text:span text:style-name="T2"><text:tab/>Wilhelm Schickard entwickelt die erste mechanische Rechenmaschine der Welt für vier Grundrechenarten</text:span></text:p>
      <text:p text:style-name="P11"><text:span text:style-name="T1">1642</text:span><text:span text:style-name="T2"><text:tab/>Blaise Pascal aus Rouen (Frankreich) baute für seinen Vater (Steuereintreiber) eine Addiermaschine </text:span></text:p>
      <text:p text:style-name="P11"><text:span text:style-name="T1">1700</text:span><text:span text:style-name="T2"><text:tab/>Gottfried Wilhelm Leibnitz erfindet die Sprache des Computers "Das Binärsystem"</text:span></text:p>
      <text:p text:style-name="P11"><text:span text:style-name="T1">1800</text:span><text:span text:style-name="T2"><text:tab/>Charles Babbage (Engländer) benutzt das Lochkartensystem</text:span></text:p>
      <text:p text:style-name="P11"><text:span text:style-name="T1">1924</text:span><text:span text:style-name="T2"><text:tab/>IBM wird gegründet</text:span></text:p>
      <text:p text:style-name="P11"><text:span text:style-name="T1">1930</text:span><text:span text:style-name="T2"><text:tab/>Konrad Zuse (Deutscher) baute aus Relais den ersten Rechner</text:span></text:p>
      <text:p text:style-name="P11"><text:span text:style-name="T1">1944</text:span><text:span text:style-name="T2"><text:tab/>IBM entwirft den ersten programmgesteuerten Rechner</text:span></text:p>
      <text:p text:style-name="P11"><text:span text:style-name="T1">1955</text:span><text:span text:style-name="T2"><text:tab/>erste Rechner mit Transistoren werden gebaut</text:span></text:p>
      <text:p text:style-name="P11"><text:span text:style-name="T1">1968</text:span><text:span text:style-name="T2"><text:tab/>die berühmten "Chips" entste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ab-stops>
          <style:tab-stop style:position="8.5cm" style:type="center"/>
          <style:tab-stop style:position="17cm" style:type="right"/>
        </style:tab-stops>
      </style:paragraph-properties>
    </style:style>
    <style:style style:name="MP2" style:family="paragraph" style:parent-style-name="Standard">
      <style:paragraph-properties fo:padding-left="0cm" fo:padding-right="0cm" fo:padding-top="0.035cm" fo:padding-bottom="0cm" fo:border-left="none" fo:border-right="none" fo:border-top="0.018cm solid #000000" fo:border-bottom="none">
        <style:tab-stops>
          <style:tab-stop style:position="8.5cm" style:type="center"/>
          <style:tab-stop style:position="17cm" style:type="right"/>
        </style:tab-stops>
      </style:paragraph-properties>
    </style:style>
    <style:style style:name="MT1" style:family="text">
      <style:text-properties fo:font-size="12pt" style:font-size-asian="12pt"/>
    </style:style>
    <style:page-layout style:name="Mpm1">
      <style:page-layout-properties fo:page-width="14.852cm" fo:page-height="21.001cm" style:num-format="1" style:print-orientation="portrait" fo:margin-top="1.9cm" fo:margin-bottom="1.27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header-footer-properties fo:min-height="0.73cm" fo:margin-top="0.631cm" style:dynamic-spacing="true"/>
      </style:footer-style>
    </style:page-layout>
    <style:page-layout style:name="Mpm2">
      <style:page-layout-properties fo:page-width="14.852cm" fo:page-height="21.001cm" style:num-format="1" style:print-orientation="portrait"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span text:style-name="MT1">Die Geschichte des Computers<text:tab/></text:span><text:span text:style-name="MT1"><text:date style:data-style-name="N30" text:date-value="2016-01-08T11:26:36.96">08.01.16</text:date></text:span></text:p>
      </style:header>
      <style:footer>
        <text:p text:style-name="MP2"><text:span text:style-name="MT1">(c) BS<text:tab/>Seite -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ymnasium Bad Düben</meta:initial-creator>
    <meta:creation-date>1995-01-24T07:04:00</meta:creation-date>
    <dc:creator>BirgitS</dc:creator>
    <dc:date>2008-05-26T15:45:00</dc:date>
    <meta:editing-cycles>14</meta:editing-cycles>
    <meta:document-statistic meta:table-count="0" meta:image-count="0" meta:object-count="0" meta:page-count="2" meta:paragraph-count="27" meta:word-count="245" meta:character-count="1645"/>
    <meta:generator>OpenOffice.org/3.4.1$Win32 OpenOffice.org_project/341m1$Build-9593</meta:generator>
  </office:meta>
</office:document-meta>
</file>