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 fo:break-before="page" fo:background-color="#ccffcc">
        <style:background-image/>
      </style:paragraph-properties>
      <style:text-properties fo:color="#ff9900" style:font-name="Arial" fo:font-size="20pt" fo:font-weight="bold" style:font-size-asian="20pt" style:font-weight-asian="bold" style:font-name-complex="Arial"/>
    </style:style>
    <style:style style:name="P4" style:family="paragraph" style:parent-style-name="Standard">
      <style:paragraph-properties fo:margin-left="2.501cm" fo:margin-right="0cm" fo:text-indent="-2.501cm" style:auto-text-indent="false"/>
    </style:style>
    <style:style style:name="P5" style:family="paragraph" style:parent-style-name="Standard">
      <style:paragraph-properties fo:margin-left="2.501cm" fo:margin-right="0cm" fo:text-indent="-2.50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2.501cm" fo:margin-right="0cm" fo:text-indent="-2.501cm" style:auto-text-indent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margin-left="2.501cm" fo:margin-right="0cm" fo:text-indent="-2.501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2.501cm" fo:margin-right="0cm" fo:text-indent="-2.501cm" style:auto-text-indent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color="#ff0000" fo:font-size="12pt" fo:font-style="italic" style:font-size-asian="12pt" style:font-style-asian="italic"/>
    </style:style>
    <style:style style:name="T1" style:family="text">
      <style:text-properties fo:font-size="12pt" style:font-size-asian="12pt"/>
    </style:style>
    <style:style style:name="T2" style:family="text">
      <style:text-properties fo:color="#0000ff" fo:font-size="16pt" fo:font-weight="bold" style:font-size-asian="16pt" style:font-weight-asian="bold"/>
    </style:style>
    <style:style style:name="T3" style:family="text">
      <style:text-properties fo:color="#0000ff" fo:font-size="16pt" style:font-size-asian="16pt"/>
    </style:style>
    <style:style style:name="T4" style:family="text">
      <style:text-properties fo:color="#ff0000" fo:font-size="16pt" fo:font-weight="bold" style:font-size-asian="16pt" style:font-weight-asian="bold"/>
    </style:style>
    <style:style style:name="T5" style:family="text">
      <style:text-properties fo:color="#ff0000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ringe den Text in die Form unten</text:p>
      <text:p text:style-name="P1"/>
      <text:p text:style-name="P1">Wie fing alles an?</text:p>
      <text:p text:style-name="P1"/>
      <text:p text:style-name="P1">100 <text:tab/>HERON aus Griechenland baute Automaten z. B. selbständige Bewässerungspumpen</text:p>
      <text:p text:style-name="P1"/>
      <text:p text:style-name="P1">1944<text:tab/>IBM entwirft den ersten programmgesteuerten Rechner</text:p>
      <text:p text:style-name="P1"/>
      <text:p text:style-name="P1">1968<text:tab/>die berühmten "Chips" entstehen</text:p>
      <text:p text:style-name="P1"/>
      <text:p text:style-name="P1">1642 <text:tab/>Blaise Pascal aus Rouen (Frankreich) baute für seinen Vater (Steuereintreiber) eine Addiermaschine </text:p>
      <text:p text:style-name="P1"/>
      <text:p text:style-name="P1">1700<text:tab/>Gottfried Wilhelm Leibnitz erfindet die Sprache des Computers "Das Binärsystem"</text:p>
      <text:p text:style-name="P1"/>
      <text:p text:style-name="P1">1623 <text:tab/>Wilhelm Schickard entwickelt die erste mechanische Rechenmaschine der Welt für vier Grundrechenarten</text:p>
      <text:p text:style-name="P1"/>
      <text:p text:style-name="P1">1800<text:tab/>Charles Babbage (Engländer) benutzt das Lochkartensystem</text:p>
      <text:p text:style-name="P1"/>
      <text:p text:style-name="P1">1924<text:tab/>IBM wird gegründet</text:p>
      <text:p text:style-name="P1"/>
      <text:p text:style-name="P1">1900<text:tab/>Konrad Zuse (Deutscher) baute aus Relais den ersten Rechner</text:p>
      <text:p text:style-name="P1"/>
      <text:p text:style-name="Standard"><text:span text:style-name="T1">1955<text:tab/>erste Rechner mit Transistoren werden gebaut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Wie fing alles an?</text:p>
      <text:p text:style-name="P2"/>
      <text:p text:style-name="P4"><text:span text:style-name="T2">100 </text:span><text:span text:style-name="T3"><text:tab/>HERON aus Griechenland baute Automaten z. B. selbständige Bewässerungspumpen</text:span></text:p>
      <text:p text:style-name="P6"/>
      <text:p text:style-name="P4"><text:span text:style-name="T4">1944<text:tab/></text:span><text:span text:style-name="T5">IBM entwirft den ersten programmgesteuerten Rechner</text:span></text:p>
      <text:p text:style-name="P6"/>
      <text:p text:style-name="P4"><text:span text:style-name="T4">1968<text:tab/></text:span><text:span text:style-name="T5">die berühmten "Chips" entstehen</text:span></text:p>
      <text:p text:style-name="P6"/>
      <text:p text:style-name="P4"><text:span text:style-name="T2">1642</text:span><text:span text:style-name="T3"> <text:tab/>Blaise Pascal aus Rouen (Frankreich) baute für seinen Vater (Steuereintreiber) eine Addiermaschine </text:span></text:p>
      <text:p text:style-name="P6"/>
      <text:p text:style-name="P4"><text:span text:style-name="T4">1700<text:tab/></text:span><text:span text:style-name="T5">Gottfried Wilhelm Leibnitz erfindet die Sprache des Computers "Das Binärsystem"</text:span></text:p>
      <text:p text:style-name="P6"/>
      <text:p text:style-name="P4"><text:span text:style-name="T4">1623</text:span><text:span text:style-name="T5"> <text:tab/>Wilhelm Schickard entwickelt die erste mechanische Rechenmaschine der Welt für vier Grundrechenarten</text:span></text:p>
      <text:p text:style-name="P7"/>
      <text:p text:style-name="P4"><text:span text:style-name="T2">1800<text:tab/></text:span><text:span text:style-name="T3">Charles Babbage (Engländer) benutzt das Lochkartensystem</text:span></text:p>
      <text:p text:style-name="P6"/>
      <text:p text:style-name="P4"><text:span text:style-name="T2">1924<text:tab/></text:span><text:span text:style-name="T3">IBM wird gegründet</text:span></text:p>
      <text:p text:style-name="P6"/>
      <text:p text:style-name="P4"><text:span text:style-name="T4">1900<text:tab/></text:span><text:span text:style-name="T5">Konrad Zuse (Deutscher) baute aus Relais den ersten Rechner</text:span></text:p>
      <text:p text:style-name="P6"/>
      <text:p text:style-name="P4"><text:span text:style-name="T2">1955<text:tab/></text:span><text:span text:style-name="T3">erste Rechner mit Transistoren werden gebaut</text:span></text:p>
      <text:p text:style-name="P5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1955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e fing alles an?</dc:title>
    <meta:initial-creator>ASG</meta:initial-creator>
    <meta:creation-date>1997-12-11T06:18:00</meta:creation-date>
    <dc:creator>Administrator</dc:creator>
    <dc:date>2011-03-30T10:30:00</dc:date>
    <meta:editing-cycles>9</meta:editing-cycles>
    <meta:document-statistic meta:table-count="0" meta:image-count="0" meta:object-count="0" meta:page-count="2" meta:paragraph-count="23" meta:word-count="189" meta:character-count="1399"/>
    <meta:generator>OpenOffice.org/3.4.1$Win32 OpenOffice.org_project/341m1$Build-9593</meta:generator>
  </office:meta>
</office:document-meta>
</file>