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0000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</text:p>
      <text:p text:style-name="P1">Vorname:</text:p>
      <text:p text:style-name="P1"/>
      <text:p text:style-name="P1">Verbessere 10 Fehler!</text:p>
      <text:p text:style-name="P1"/>
      <text:p text:style-name="Standard"><text:span text:style-name="T1">Felsental, 28. </text:span><text:span text:style-name="T2">Oktoper</text:span><text:span text:style-name="T1"> 911</text:span></text:p>
      <text:p text:style-name="P1"/>
      <text:p text:style-name="Standard"><text:span text:style-name="T2">Einladunk</text:span><text:span text:style-name="T1"> zu einer steinstarken Fete</text:span></text:p>
      <text:p text:style-name="P1"/>
      <text:p text:style-name="Standard"><text:span text:style-name="T2">Liber</text:span><text:span text:style-name="T1"> Fred Feuerstein,</text:span></text:p>
      <text:p text:style-name="P1"/>
      <text:p text:style-name="Standard"><text:span text:style-name="T1">zu meinem Geburtstag am 11.11.911 lade ich dich </text:span><text:span text:style-name="T2">rechtherzlich</text:span><text:span text:style-name="T1"> ein. Ich hoffe, Du bringst viele Geschenke </text:span><text:span text:style-name="T2">und und</text:span><text:span text:style-name="T1"> gute Laune mit! Ich habe mir </text:span><text:span text:style-name="T2">vile</text:span><text:span text:style-name="T1"> Spiele ausgedacht! Vorher besuchen wir den Film "The Flintstones". Außerdem </text:span><text:span text:style-name="T2">spieltdie</text:span><text:span text:style-name="T1"> Monsterband moderne Musik!</text:span></text:p>
      <text:p text:style-name="P1"/>
      <text:p text:style-name="Standard"><text:span text:style-name="T1">Die </text:span><text:span text:style-name="T2">Geburtsta</text:span></text:p>
      <text:p text:style-name="P2"/>
      <text:p text:style-name="Standard"><text:span text:style-name="T2">gsfete</text:span><text:span text:style-name="T1"> soll am Sonnabend,</text:span></text:p>
      <text:p text:style-name="P1"/>
      <text:p text:style-name="Standard"><text:span text:style-name="T1">11.11.911, 14.30 </text:span><text:span text:style-name="T2">Ur</text:span></text:p>
      <text:p text:style-name="P1"/>
      <text:p text:style-name="Standard"><text:span text:style-name="T1">steigen. Ich hoffe, Deine Sanduhr </text:span><text:span text:style-name="T2">get</text:span><text:span text:style-name="T1"> genau!</text:span></text:p>
      <text:p text:style-name="P1"/>
      <text:p text:style-name="P1">Bis dahin,</text:p>
      <text:p text:style-name="Standard"><text:span text:style-name="T2">Deine</text:span><text:span text:style-name="T1"> Barny Geröllheimer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sental, 28</dc:title>
    <meta:initial-creator>Andreas Seyfert</meta:initial-creator>
    <meta:creation-date>2000-09-03T10:11:00</meta:creation-date>
    <dc:creator>Andreas Seyfert</dc:creator>
    <dc:date>2000-09-03T10:29:00</dc:date>
    <meta:print-date>1994-08-28T10:25:00</meta:print-date>
    <meta:editing-cycles>4</meta:editing-cycles>
    <meta:document-statistic meta:table-count="0" meta:image-count="0" meta:object-count="0" meta:page-count="1" meta:paragraph-count="13" meta:word-count="77" meta:character-count="513"/>
    <meta:generator>OpenOffice.org/3.4.1$Win32 OpenOffice.org_project/341m1$Build-9593</meta:generator>
  </office:meta>
</office:document-meta>
</file>