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2cm" fo:margin-top="0cm" fo:margin-bottom="0.212cm" fo:text-indent="0cm" style:auto-text-indent="false"/>
    </style:style>
    <style:style style:name="P2" style:family="paragraph" style:parent-style-name="Standard">
      <style:paragraph-properties fo:margin-left="0cm" fo:margin-right="2cm" fo:margin-top="0cm" fo:margin-bottom="0.212cm" fo:text-indent="0cm" style:auto-text-indent="false"/>
      <style:text-properties fo:font-size="12pt" style:font-size-asian="12pt" style:font-size-complex="12pt"/>
    </style:style>
    <style:style style:name="P3" style:family="paragraph" style:parent-style-name="Standard">
      <style:paragraph-properties fo:margin-left="0cm" fo:margin-right="2cm" fo:margin-top="0cm" fo:margin-bottom="0.212cm" fo:text-indent="0cm" style:auto-text-indent="false"/>
      <style:text-properties fo:color="#ff0000" fo:font-size="12pt" style:font-size-asian="12pt" style:font-size-complex="12pt"/>
    </style:style>
    <style:style style:name="P4" style:family="paragraph" style:parent-style-name="Standard">
      <style:paragraph-properties fo:margin-left="0cm" fo:margin-right="2cm" fo:margin-top="0cm" fo:margin-bottom="0.212cm" fo:text-indent="0cm" style:auto-text-indent="false" fo:padding="0cm" fo:border-left="none" fo:border-right="none" fo:border-top="none" fo:border-bottom="0.018cm solid #000000"/>
      <style:text-properties fo:font-size="14pt" style:font-size-asian="14pt" style:font-size-complex="14pt"/>
    </style:style>
    <style:style style:name="P5" style:family="paragraph" style:parent-style-name="Standard" style:master-page-name="Standard">
      <style:paragraph-properties fo:margin-left="0cm" fo:margin-right="2cm" fo:margin-top="0cm" fo:margin-bottom="0.212cm" fo:text-indent="0cm" style:auto-text-indent="false" style:page-number="auto" style:border-line-width-top="0.002cm 0.035cm 0.002cm" style:border-line-width-bottom="0.002cm 0.035cm 0.002cm" fo:padding="0cm" fo:border-left="none" fo:border-right="none" fo:border-top="0.039cm double #000000" fo:border-bottom="0.039cm double #000000"/>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left="0cm" fo:margin-right="2cm" fo:text-indent="0cm" style:auto-text-indent="false"/>
      <style:text-properties fo:color="#ff0000"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 der folgenden kleinen Geschichte sollen Textverarbeitungsattribute für Zeichen und Absätze dazu benutzt werden, die Handlung zu "illustrieren".</text:p>
      <text:p text:style-name="P1"><text:span text:style-name="T1">Führen Sie die in der Klammer genannten Aufgaben bei den Wörtern "</text:span><text:span text:style-name="T2">Katze</text:span><text:span text:style-name="T1">" und "</text:span><text:span text:style-name="T2">Maus</text:span><text:span text:style-name="T1">" aus! </text:span></text:p>
      <text:p text:style-name="P4">Katze und Maus</text:p>
      <text:p text:style-name="P2">Die Katze überlegte eines Tages, wie sie ihre Jagdmethoden für Mäuse verbessern könnte. Als erstes beschloß sie, immer in der Mitte des Raums zu sitzen, um sofort auf eine Maus aufmerksam zu werden (zentriere und unterstreiche das Wort "Katze").</text:p>
      <text:p text:style-name="P3">Katze</text:p>
      <text:p text:style-name="P2">Als sie sah, daß eine Maus aus einem Loch in der rechten Wand spitzte, sprang sie schnell dorthin (setze das Wort "Katze" rechtsbündig).</text:p>
      <text:p text:style-name="P3">Katze</text:p>
      <text:p text:style-name="Text_20_body">Die Maus hatte dies jedoch rechtzeitig bemerkt und war im Loch verschwunden: die Katze machte einen Buckel und lauerte der Maus auf (setze das Wort "Katze" in Fettdruck und stelle die Buchstabenfolge "atz" hoch).</text:p>
      <text:p text:style-name="P3">Katze</text:p>
      <text:p text:style-name="P1"><text:span text:style-name="T1">Als die Maus endlich ihr Versteck verließ, setzte ihr die Katze in großen Sprüngen nach (rücke den Ausdruck "Die Katze jagt die Maus" in der ersten Zeile um einen Tabulatorschritt ein, in der nächsten um zwei usw. </text:span><text:span text:style-name="T2">Achtung nur die Schreibmarke vor den ersten Buchstaben stellen und die Tabulatortaste, vor dem Q, drücken, nicht markieren!!!)</text:span><text:span text:style-name="T1">.</text:span></text:p>
      <text:h text:style-name="Heading_20_1" text:outline-level="1">Die Katze jagt die Maus</text:h>
      <text:h text:style-name="Heading_20_1" text:outline-level="1">Die Katze jagt die Maus</text:h>
      <text:h text:style-name="Heading_20_1" text:outline-level="1">Die Katze jagt die Maus</text:h>
      <text:p text:style-name="P3">Die Katze jagt die Maus</text:p>
      <text:p text:style-name="P2">Die Maus bekam große Angst, ihr standen die Haare zu Berge (setze das Wort "Maus" kursiv).</text:p>
      <text:p text:style-name="P3">Die Katze jagt die Maus</text:p>
      <text:p text:style-name="P2">Sie versuchte sogar, die Wand hochzuklettern oder sich in einer Fußbodenritze zu verstecken (stelle das Wort "Maus" hoch und dann tief).</text:p>
      <text:p text:style-name="P6">Die Katze jagt die Maus</text:p>
      <text:p text:style-name="P3">Die Katze jagt die Maus</text:p>
      <text:p text:style-name="P2">Doch es half ihr nichts, die Katze zerzauste ihr Fell mit ihren Pfoten (setze die Buchstaben im Wort "Maus" abwechselnd hoch und tief).</text:p>
      <text:p text:style-name="P3">Die Katze jagt die Maus</text:p>
      <text:p text:style-name="P2">Schließlich machte sich die Maus ganz klein (verkleinere die Schriftgröße des Wortes "Maus" um eine Stufe).</text:p>
      <text:p text:style-name="P3">Die Katze jagt die Maus</text:p>
      <text:p text:style-name="P2">Doch auch das half ihr nichts: die Katze fraß sie auf (streiche das Wort "Maus" durch)</text:p>
      <text:p text:style-name="P3">Die Katze jagt die Maus</text:p>
      <text:p text:style-name="P2">und kam sich danach großartig vor (vergrößere die Schrift um zwei Stufen).</text:p>
      <text:p text:style-name="P3">Kat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100%" fo:margin-left="0cm" fo:margin-right="2cm" fo:margin-top="0cm" fo:margin-bottom="0.212cm" fo:text-indent="0cm" style:auto-text-indent="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2cm" fo:text-indent="0cm" style:auto-text-indent="false" fo:keep-with-next="always"/>
      <style:text-properties fo:color="#ff0000" fo:font-size="12pt" style:font-size-asian="12pt" style:font-size-complex="12pt"/>
    </style:style>
    <style:style style:name="Endnote" style:family="paragraph" style:parent-style-name="Standard" style:class="extra"/>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ymnasium Bad Düben</meta:initial-creator>
    <meta:creation-date>1993-10-28T18:11:00</meta:creation-date>
    <dc:creator>Behne</dc:creator>
    <dc:date>2000-03-14T19:06:00</dc:date>
    <meta:editing-cycles>6</meta:editing-cycles>
    <meta:document-statistic meta:table-count="0" meta:image-count="0" meta:object-count="0" meta:page-count="1" meta:paragraph-count="27" meta:word-count="345" meta:character-count="2061"/>
    <meta:generator>OpenOffice.org/3.4.1$Win32 OpenOffice.org_project/341m1$Build-9593</meta:generator>
  </office:meta>
</office:document-meta>
</file>