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color="#ff0000" style:font-name="Arial" fo:font-size="16pt" fo:font-weight="bold" style:font-size-asian="16pt" style:font-weight-asian="bold" style:font-name-complex="Arial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8pt" fo:font-weight="bold" style:font-size-asian="18pt" style:font-weight-asian="bold" style:font-name-complex="Arial"/>
    </style:style>
    <style:style style:name="P4" style:family="paragraph" style:parent-style-name="Standard">
      <style:paragraph-properties fo:margin-left="0.751cm" fo:margin-right="0cm" fo:text-indent="-0.751cm" style:auto-text-indent="false"/>
      <style:text-properties fo:color="#0000ff" fo:font-size="16pt" fo:font-weight="bold" style:font-size-asian="16pt" style:font-weight-asian="bold"/>
    </style:style>
    <style:style style:name="P5" style:family="paragraph" style:parent-style-name="Standard" style:list-style-name="WW8Num1">
      <style:paragraph-properties fo:margin-left="0.751cm" fo:margin-right="0cm" fo:text-indent="-0.751cm" style:auto-text-indent="false">
        <style:tab-stops/>
      </style:paragraph-properties>
      <style:text-properties fo:color="#0000ff" fo:font-size="16pt" fo:font-weight="bold" style:font-size-asian="16pt" style:font-weight-asian="bold"/>
    </style:style>
    <style:style style:name="P6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color="#008000" style:font-name="Arial" fo:font-size="20pt" style:font-size-asian="20pt" style:font-name-complex="Arial" style:font-weight-complex="bold"/>
    </style:style>
    <style:style style:name="T1" style:family="text">
      <style:text-properties fo:color="#ff0000" style:font-name="Arial" fo:font-size="16pt" fo:font-weight="bold" style:font-size-asian="16pt" style:font-weight-asian="bold" style:font-name-complex="Arial"/>
    </style:style>
    <style:style style:name="T2" style:family="text">
      <style:text-properties fo:color="#ff0000" style:text-position="21% 100%" style:font-name="Arial" fo:font-size="14pt" fo:font-weight="bold" style:font-size-asian="14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rtiere die richtigen Antworten hinter die Fragen!</text:p>
      <text:p text:style-name="P3"/>
      <text:p text:style-name="P3">Fragen</text:p>
      <text:p text:style-name="P1"/>
      <text:p text:style-name="P4">1.<text:tab/>Wie viele Kanten hat ein Würfel?</text:p>
      <text:p text:style-name="P4">2.<text:tab/>Wieviel Kubikzentimeter hat ein viertel Liter?</text:p>
      <text:p text:style-name="P4">3.<text:tab/>Wie wachsen Stalagmiten?</text:p>
      <text:p text:style-name="P4">4.<text:tab/>Wie lange braucht das Licht von der Sonne bis zur Erde?</text:p>
      <text:p text:style-name="P4">5.<text:tab/>Wieviel Quadratmeter hat ein halbes Ar?</text:p>
      <text:list xml:id="list1030945235183058354" text:style-name="WW8Num1">
        <text:list-item>
          <text:p text:style-name="P5">Wann zeigt eine Uhr, die 15 Minuten pro Tag falsch geht, wieder die richtige Zeit?</text:p>
        </text:list-item>
      </text:list>
      <text:p text:style-name="P1"/>
      <text:p text:style-name="P3">Antworten</text:p>
      <text:p text:style-name="P1"/>
      <text:p text:style-name="Standard"><text:span text:style-name="T1">250 cm</text:span><text:span text:style-name="T2">3</text:span></text:p>
      <text:p text:style-name="P2">Von unten nach oben</text:p>
      <text:p text:style-name="P2">Nach 48 Tagen</text:p>
      <text:p text:style-name="Standard"><text:span text:style-name="T1">50 m</text:span><text:span text:style-name="T2">2</text:span></text:p>
      <text:p text:style-name="P2">Zwölf</text:p>
      <text:p text:style-name="P2">8 Minuten und 20 Sekund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S.</meta:initial-creator>
    <meta:creation-date>1994-10-25T07:33:00</meta:creation-date>
    <dc:creator>Computerkabinett</dc:creator>
    <dc:date>2002-03-15T08:20:00</dc:date>
    <meta:editing-cycles>7</meta:editing-cycles>
    <meta:editing-duration>PT9M</meta:editing-duration>
    <meta:document-statistic meta:table-count="0" meta:image-count="0" meta:object-count="0" meta:page-count="1" meta:paragraph-count="15" meta:word-count="79" meta:character-count="435"/>
    <meta:generator>OpenOffice.org/3.4.1$Win32 OpenOffice.org_project/341m1$Build-9593</meta:generator>
  </office:meta>
</office:document-meta>
</file>