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gej Michalkow</text:p>
      <text:p text:style-name="P1"/>
      <text:p text:style-name="P1">Der Hase im Rausch</text:p>
      <text:p text:style-name="P1"/>
      <text:p text:style-name="P1">2. Vielleicht ist auch sein Namenstag gewesen,<text:line-break/>denn die Bewirtung war besonders auserlesen<text:line-break/>und geradezu in Strömen floß der Wein;<text:line-break/>die Nachbarn gossen ihn sich gegenseitig ein.</text:p>
      <text:p text:style-name="P1"/>
      <text:p text:style-name="P1">4. Der Igel war ein sehr besorgter Wirt<text:line-break/>und fürchtete, daß sich sein Gast verirrt:<text:line-break/>“Wo willst du hin mit einem solchen Affen?<text:line-break/>Du wirst den Weg nach hause ich mehr schaffen<text:line-break/>und ganz allein im Wald dem Tod entgegen gehn,<text:line-break/>denn einen Löwen wild hat jüngst man dort gesehen.”</text:p>
      <text:p text:style-name="P1"/>
      <text:p text:style-name="P1">1. Der Igel hatte einst zu seinem Wiegenfeste<text:line-break/>den Hasen auch im Kreise seiner Gäste<text:line-break/>und er bewirtete sie alle auf das Beste.<text:line-break/></text:p>
      <text:p text:style-name="P1">3. So kam es denn, daß Meister Lampe<text:line-break/>bald zu schielen anfing; er verlor den Halt.<text:line-break/>Er konnte nur mit Mühe sich erheben<text:line-break/>und sprach die Absicht aus, sich heimwärts zu begeben.<text:line-break/></text:p>
      <text:p text:style-name="P1">6. Und so verließ der Hase also bald das fröhlich laute Fest.<text:line-break/>Er begann im Wald von einem Stamm zum anderen zu schwanken<text:line-break/>und brüllt dabei die kühnlichsten Gedanken<text:line-break/>laut in die Nacht hinaus:<text:line-break/>Den Löwen werde ich zerzausen,<text:line-break/>wir sah’n in dem Wald noch ganz andre Tiere hausen<text:line-break/>und machten ihnen doch den blutigen Garaus.”<text:line-break/></text:p>
      <text:p text:style-name="P1">5. Dem Hasen schwoll der Kamm.<text:line-break/>Er brüllt in seinem Tran:<text:line-break/>“Was kann der Löwe mir, bin ich sein Untertan?<text:line-break/>Es könnte schließlich sein, daß ich ihn selbst verschlinge.<text:line-break/>Den Löwen her, ich ford’re ihn vor die Klinge.<text:line-break/>Ihr werdet sehn, wie ich den Schelm vertreibe.<text:line-break/>Die sieben Häute Stück für Stück zieh ich ihm ab von seinem Leibe<text:line-break/>und schicke ihn dann nackt nach Afrika zurück.”</text:p>
      <text:p text:style-name="P1"/>
      <text:p text:style-name="P1">7. Infolge des geräuschvollen Gezeters<text:line-break/>und des Gebrülls des trunkenen Schwerenöters,<text:line-break/>der sich mit Mühe durch das Dickicht schlug,<text:line-break/>fuhr unser Löwe auf mit derben Fluch:<text:line-break/>Du Strohkopf willst es also wagen<text:line-break/>mich zu belästigen mit dem Gebrüll.<text:line-break/>Doch warte mal, halt still.<text:line-break/><text:soft-page-break/>Du scheinst mir ja nach Alkohol zu stinken,<text:line-break/>mit welchem Zeug gelang es dir, dich derart zu betrinken?”</text:p>
      <text:p text:style-name="P1"/>
      <text:p text:style-name="P1">8. Sofort verflog der Rausch dem kleinen Tier,<text:line-break/>er suchte rasch sich irgendwie zu retten:<text:line-break/>“Sie, wir ... nein ich ... Oh, wenn Sie die Einsicht hätten...<text:line-break/>ich war auf einem Fest und trank viel Alkohol,<text:line-break/>doch immer nur auf Euer Gnaden Wohl<text:line-break/>und Eurer guten Frau und Eure lieben Kleinen.<text:line-break/>Das wäre doch, so wollte es mir scheinen,<text:line-break/>ein trift’ger Grund sich maßlos zu besaufen.”<text:line-break/>Der Löwe ging ins Garn und ließ den Hasen laufen.</text:p>
      <text:p text:style-name="P1"/>
      <text:p text:style-name="P1">9. Der Löwe war dem Schnaps abholt<text:line-break/>und haßte jeden Trunkenbold.<text:line-break/>Jedoch betörte ihn, wie dem auch sei,<text:line-break/>des Hasen Speichelleckere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j Michalkow</dc:title>
    <meta:initial-creator>ASG</meta:initial-creator>
    <meta:creation-date>1997-09-29T08:48:00</meta:creation-date>
    <dc:creator>ASG</dc:creator>
    <dc:date>1997-09-29T08:48:00</dc:date>
    <meta:editing-cycles>2</meta:editing-cycles>
    <meta:editing-duration>PT1M</meta:editing-duration>
    <meta:document-statistic meta:table-count="0" meta:image-count="0" meta:object-count="0" meta:page-count="2" meta:paragraph-count="11" meta:word-count="419" meta:character-count="2380"/>
    <meta:generator>OpenOffice.org/3.4.1$Win32 OpenOffice.org_project/341m1$Build-9593</meta:generator>
  </office:meta>
</office:document-meta>
</file>