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998cm" fo:text-indent="0cm" style:auto-text-indent="false"/>
    </style:style>
    <style:style style:name="P2" style:family="paragraph" style:parent-style-name="Standard">
      <style:paragraph-properties fo:margin-left="0cm" fo:margin-right="1.998cm" fo:text-indent="0cm" style:auto-text-indent="false"/>
      <style:text-properties fo:color="#0000ff"/>
    </style:style>
    <style:style style:name="P3" style:family="paragraph" style:parent-style-name="Standard">
      <style:paragraph-properties fo:margin-left="0cm" fo:margin-right="1.998cm" fo:text-indent="0cm" style:auto-text-indent="false"/>
      <style:text-properties fo:color="#0000ff" fo:language="en" fo:country="GB"/>
    </style:style>
    <style:style style:name="P4" style:family="paragraph" style:parent-style-name="Standard" style:master-page-name="Standard">
      <style:paragraph-properties fo:margin-left="0cm" fo:margin-right="1.998cm" fo:text-indent="0cm" style:auto-text-indent="false" style:page-number="auto"/>
    </style:style>
    <style:style style:name="P5" style:family="paragraph" style:parent-style-name="Standard">
      <style:paragraph-properties fo:margin-left="0.199cm" fo:margin-right="1.998cm" fo:text-indent="-0.199cm" style:auto-text-indent="false"/>
    </style:style>
    <style:style style:name="T1" style:family="text">
      <style:text-properties fo:font-style="italic" style:font-style-asian="italic"/>
    </style:style>
    <style:style style:name="T2" style:family="text">
      <style:text-properties fo:color="#0000ff"/>
    </style:style>
    <style:style style:name="T3"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ühre die in den Klammern genannten Anweisungen am nachfolgenden Text aus!</text:p>
      <text:p text:style-name="P1"/>
      <text:p text:style-name="P5">(Vergrößere die Überschrift um zwei Stufen, verschiebe diese in die Mitte und füge einen Rahmen oben und unten ein)</text:p>
      <text:p text:style-name="P1"/>
      <text:p text:style-name="P2">Toms Badeurlaub</text:p>
      <text:p text:style-name="P1"/>
      <text:p text:style-name="P1">Die schönste Jahreszeit ist der Sommer. Die Sonne steht hoch (<text:span text:style-name="T1">setze </text:span>am Himmel<text:span text:style-name="T1"> hochgestellt</text:span>) <text:span text:style-name="T2">am Himmel</text:span> und es ist heiß, sehr heiß. Wenn die Sonne ihm so recht ordentlich aufs Fell brennt, dann ist Tom (<text:span text:style-name="T1">setze </text:span>glücklich<text:span text:style-name="T1"> in Fettdruck</text:span>) <text:span text:style-name="T2">glücklich</text:span>. Und dann im August, ist es endlich soweit: Tom fährt an den Strand zum Baden. </text:p>
      <text:p text:style-name="P1">(<text:span text:style-name="T1">Der folgende Absatz soll in Blocksatz gedruckt werden.</text:span>)</text:p>
      <text:p text:style-name="P1"><text:span text:style-name="T2">Für diese Saison hat Tom sich eine neue Sonnenbrille und eine gelbe Badehose mit roten Tupfen gekauft. "Da werden die Katzen am Strand Augen machen", denkt Tom und stellt sich vor, wie er im Sand einherstolziert. wie er elegant durch die Wellen krault, wie er atemberaubende, gefährliche Sprünge vom Zehnmeterturm zeigt - ach nein, erinnert sich Tom, das geht ja nicht. Denn Tom ist wasserscheu wie ein Blatt Papier. Er liegt ja sowieso am liebsten in der Sonne, ohne sich zu bewegen. Nur zum Essen steht er kurz auf.</text:span><text:span text:style-name="T3"> </text:span></text:p>
      <text:p text:style-name="P1">(Proviantkorb und Delikatessen<text:span text:style-name="T1"> im Fettdruck und eine Stufe größer schreiben</text:span>).</text:p>
      <text:p text:style-name="P2">Sein Proviantkorb ist prall gefüllt mit allen Delikatessen, die ein Kater sich wünschen kann.</text:p>
      <text:p text:style-name="P1">(<text:span text:style-name="T1">Schreibe </text:span>wunschlos glücklich<text:span text:style-name="T1"> kursiv und fett</text:span>!)</text:p>
      <text:p text:style-name="P1">Nun liegt Tom in seiner Hängematte und ist <text:span text:style-name="T2">wunschlos glücklich</text:span>. Leider verbringt auch Jerry mit seinen Freunden die Ferien am Strand, und er kann es nun mal nicht sehen, wenn Tom untätig in seiner Hangematte vor sich hin döst.</text:p>
      <text:p text:style-name="P1">(<text:span text:style-name="T1">Setze jede Zeile einen Tabulatorschritt weiter nach rechts!</text:span>)</text:p>
      <text:p text:style-name="P2">"Tom, alte Schlafmütze, wie wär's mit einem Wettrennen?"</text:p>
      <text:p text:style-name="P3">"Nö, nö", murmelt Tom.</text:p>
      <text:p text:style-name="P2">"Rennen ist langweilig."</text:p>
      <text:p text:style-name="P1">(<text:span text:style-name="T1">Unterstreiche bis zum</text:span> und.) <text:span text:style-name="T2">Mäuse sind da ganz anderer Meinung</text:span> und sie wissen genau, wie man einen Kater dazu bringt, an einem Wettrennen teilzunehmen. </text:p>
      <text:p text:style-name="P1">Flugs wird in einem nahegelegenen Fischerdorf ein Hummer mit großen, spitzen Fangscheren besorgt. (<text:span text:style-name="T1">Setze </text:span>herabhängenden Schwanz<text:span text:style-name="T1"> tiefer!</text:span>) Jerry schleicht sich mit ihm an Toms <text:span text:style-name="T2">herabhängenden Schwanz</text:span>: Schnapp! Ein jämmerlicher Schrei, und schon plumpst der ahnungslose Tom in den Sand. Ein zorniges Fauchen, ein grimmiges Miau: Das ist der Startschuß des Wettrennens. Die Mäuse haben, was sie wollten, und Tom den Ärger, wie imm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ühre die in den Klammern genannten Anweisungen am nachfolgenden Text aus</dc:title>
    <meta:initial-creator>Albert</meta:initial-creator>
    <meta:creation-date>2001-01-25T09:14:00</meta:creation-date>
    <dc:creator>Albert</dc:creator>
    <dc:date>2001-01-25T09:15:00</dc:date>
    <meta:editing-cycles>2</meta:editing-cycles>
    <meta:document-statistic meta:table-count="0" meta:image-count="0" meta:object-count="0" meta:page-count="1" meta:paragraph-count="16" meta:word-count="363" meta:character-count="2285"/>
    <meta:generator>OpenOffice.org/3.4.1$Win32 OpenOffice.org_project/341m1$Build-9593</meta:generator>
  </office:meta>
</office:document-meta>
</file>