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style>
    <style:style style:name="P2" style:family="paragraph" style:parent-style-name="Standard">
      <style:text-properties fo:color="#ff0000" fo:font-size="12pt" fo:font-style="italic" fo:font-weight="bold" style:font-size-asian="12pt" style:font-style-asian="italic" style:font-weight-asian="bold" style:font-size-complex="12pt"/>
    </style:style>
    <style:style style:name="P3" style:family="paragraph" style:parent-style-name="Standard">
      <style:text-properties fo:font-size="14pt" style:font-size-asian="14pt"/>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0.035cm solid #008000"/>
      <style:text-properties style:font-name="Arial" fo:font-size="20pt" style:font-size-asian="20pt" style:font-name-complex="Arial"/>
    </style:style>
    <style:style style:name="P6" style:family="paragraph" style:parent-style-name="Standard">
      <style:paragraph-properties fo:background-color="#ffff00">
        <style:background-image/>
      </style:paragraph-properties>
      <style:text-properties fo:color="#008000" fo:font-size="16pt" fo:font-weight="bold" style:font-size-asian="16pt" style:font-weight-asian="bold"/>
    </style:style>
    <style:style style:name="P7" style:family="paragraph" style:parent-style-name="Standard">
      <style:paragraph-properties fo:background-color="#008000">
        <style:background-image/>
      </style:paragraph-properties>
      <style:text-properties fo:color="#ff0000" fo:font-size="16pt" fo:font-weight="bold" style:font-size-asian="16pt" style:font-weight-asian="bold"/>
    </style:style>
    <style:style style:name="P8" style:family="paragraph" style:parent-style-name="Standard">
      <style:paragraph-properties fo:background-color="#0c0c0c">
        <style:background-image/>
      </style:paragraph-properties>
      <style:text-properties fo:color="#00ff00" fo:font-size="16pt" fo:font-weight="bold" style:font-size-asian="16pt" style:font-weight-asian="bold"/>
    </style:style>
    <style:style style:name="P9" style:family="paragraph" style:parent-style-name="Standard">
      <style:paragraph-properties fo:background-color="#ff99cc">
        <style:background-image/>
      </style:paragraph-properties>
      <style:text-properties fo:color="#ff00ff" fo:font-size="16pt" fo:font-weight="bold" style:font-size-asian="16pt" style:font-weight-asian="bold"/>
    </style:style>
    <style:style style:name="P10" style:family="paragraph" style:parent-style-name="Standard">
      <style:paragraph-properties fo:background-color="#00ccff">
        <style:background-image/>
      </style:paragraph-properties>
      <style:text-properties fo:color="#0000ff" fo:font-size="16pt" fo:font-weight="bold" style:font-size-asian="16pt" style:font-weight-asian="bold"/>
    </style:style>
    <style:style style:name="P11" style:family="paragraph" style:parent-style-name="Standard" style:master-page-name="Standard">
      <style:paragraph-properties style:page-number="auto"/>
      <style:text-properties fo:color="#ff0000" fo:font-size="16pt" fo:font-style="italic" fo:font-weight="bold" style:font-size-asian="16pt" style:font-style-asian="italic" style:font-weight-asian="bold"/>
    </style:style>
    <style:style style:name="T1" style:family="text">
      <style:text-properties fo:color="#ff0000" fo:font-size="12pt" fo:font-style="italic" fo:font-weight="bold" style:font-size-asian="12pt" style:font-style-asian="italic" style:font-weight-asian="bold" style:font-size-complex="12pt"/>
    </style:style>
    <style:style style:name="T2" style:family="text">
      <style:text-properties fo:color="#ff0000" style:font-name="Wingdings" fo:font-size="12pt" fo:font-style="italic" fo:font-weight="bold" style:font-size-asian="12pt" style:font-style-asian="italic"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ormatiere die Strophen mit verschiedenen Farben</text:p>
      <text:p text:style-name="P2">Schriftfarbe über Symbol in der Symbolleiste</text:p>
      <text:p text:style-name="Standard"><text:span text:style-name="T1">Hintergrundfarbe über Format / Rahmen und Schattierung… </text:span><text:span text:style-name="T2"></text:span><text:span text:style-name="T1"> Schattierung</text:span></text:p>
      <text:p text:style-name="P1"/>
      <text:p text:style-name="P1">Eine Weltreise</text:p>
      <text:p text:style-name="Standard"/>
      <text:p text:style-name="P1">Jetzt geht es auf große Safari. Drei Tage später haben alle Heimweh und wir verlassen Kenia Richtung Leipzig. Endlich sind wir wieder zu Hause.</text:p>
      <text:p text:style-name="P1"/>
      <text:p text:style-name="P1">Wir starten mit dem Flugzeug in Leipzig, einer Messestadt in Sachsen. Von hieraus fliegen wir nach München. Uns erwartet ein Flugzeug nach Paris. </text:p>
      <text:p text:style-name="P1"/>
      <text:p text:style-name="P1">Von London aus gelangen wir mit einem Ozeanriesen nach New York. Zwei Tage später geht es auf dem Landweg zur Westküste von Amerika. Von hier aus fliegen wir nach Australien.</text:p>
      <text:p text:style-name="P1"/>
      <text:p text:style-name="P1">Besonders eindrucksvoll war der Ausflug auf einer Segeljacht im Indischen Ozean. Mit einem Flugzeug landen wir nach 7 Stunden in Kenia.</text:p>
      <text:p text:style-name="P1"/>
      <text:p text:style-name="P1">Paris verlassen wir zwei Tage später mit der Bahn in Richtung London. Dabei fahren wir durch den Tunnel unter dem Ärmelkanal von Calais nach Dover, weiter geht es in Richtung London.</text:p>
      <text:p text:style-name="P3"/>
      <text:p text:style-name="P4"/>
      <text:p text:style-name="Standard"/>
      <text:p text:style-name="Standard"/>
      <text:p text:style-name="P5">Eine Weltreise</text:p>
      <text:p text:style-name="Standard"/>
      <text:p text:style-name="P6">Jetzt geht es auf große Safari. Drei Tage später haben alle Heimweh und wir verlassen Kenia Richtung Leipzig. Endlich sind wir wieder zu Hause.</text:p>
      <text:p text:style-name="P1"/>
      <text:p text:style-name="P7">Wir starten mit dem Flugzeug in Leipzig, einer Messestadt in Sachsen. Von hieraus fliegen wir nach München. Uns erwartet ein Flugzeug nach Paris. </text:p>
      <text:p text:style-name="P1"/>
      <text:p text:style-name="P8">Von London aus gelangen wir mit einem Ozeanriesen nach New York. Zwei Tage später geht es auf dem Landweg zur Westküste von Amerika. Von hier aus fliegen wir nach Australien.</text:p>
      <text:p text:style-name="P1"/>
      <text:p text:style-name="P9">Besonders eindrucksvoll war der Ausflug auf einer Segeljacht im Indischen Ozean. Mit einem Flugzeug landen wir nach 7 Stunden in Kenia.</text:p>
      <text:p text:style-name="P1"/>
      <text:p text:style-name="P10">Paris verlassen wir zwei Tage später mit der Bahn in Richtung London. Dabei fahren wir durch den Tunnel unter dem Ärmelkanal von Calais nach Dover, weiter geht es in Richtung Lond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nks" style:family="paragraph" style:parent-style-name="Standard" style:next-style-name="Standard">
      <style:paragraph-properties style:line-height-at-least="0.423cm"/>
      <style:text-properties fo:font-size="12pt" fo:font-weight="bold" style:font-size-asian="12pt" style:font-weight-asian="bold"/>
    </style:style>
    <style:style style:name="Merksatz" style:family="paragraph" style:parent-style-name="Standard" style:next-style-name="Standard">
      <style:paragraph-properties fo:margin-top="0.423cm" fo:margin-bottom="0.423cm" style:line-height-at-least="0.423cm" fo:text-align="justify" style:justify-single-word="false" fo:keep-together="always"/>
      <style:text-properties fo:font-size="12pt" fo:font-weight="bold" style:font-size-asian="12pt"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Seyfert</meta:initial-creator>
    <meta:creation-date>1994-10-25T22:06:00</meta:creation-date>
    <dc:creator>Administrator</dc:creator>
    <dc:date>2011-03-30T11:31:00</dc:date>
    <meta:editing-cycles>8</meta:editing-cycles>
    <meta:document-statistic meta:table-count="0" meta:image-count="0" meta:object-count="0" meta:page-count="2" meta:paragraph-count="15" meta:word-count="283" meta:character-count="1750"/>
    <meta:generator>OpenOffice.org/3.4.1$Win32 OpenOffice.org_project/341m1$Build-9593</meta:generator>
  </office:meta>
</office:document-meta>
</file>