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text-properties fo:color="#008000" style:font-name="Arial" fo:font-size="12pt" style:font-size-asian="12pt" style:font-name-complex="Arial"/>
    </style:style>
    <style:style style:name="P4" style:family="paragraph" style:parent-style-name="Standard">
      <style:text-properties fo:color="#ff0000" style:font-name="Arial" fo:font-size="12pt" style:font-size-asian="12pt" style:font-name-complex="Arial"/>
    </style:style>
    <style:style style:name="P5" style:family="paragraph" style:parent-style-name="Standard">
      <style:text-properties fo:color="#0000ff" style:font-name="Arial" fo:font-size="12pt" style:font-size-asian="12pt" style:font-name-complex="Arial"/>
    </style:style>
    <style:style style:name="P6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2pt" style:font-size-asian="12pt" style:font-name-complex="Comic Sans MS"/>
    </style:style>
    <style:style style:name="P8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rgej Michalkow</text:p>
      <text:p text:style-name="P7">Der Hase im Rausch</text:p>
      <text:p text:style-name="P1"/>
      <text:p text:style-name="P3">2.<text:tab/>Vielleicht ist auch sein Namenstag gewesen,<text:line-break/>denn die Bewirtung war besonders auserlesen<text:line-break/>und geradezu in Strömen floß der Wein;<text:line-break/>die Nachbarn gossen ihn sich gegenseitig ein.</text:p>
      <text:p text:style-name="P2"/>
      <text:p text:style-name="P4">4.<text:tab/>Der Igel war ein sehr besorgter Wirt<text:line-break/>und fürchtete, daß sich sein Gast verirrt:<text:line-break/>“Wo willst du hin mit einem solchen Affen?<text:line-break/>Du wirst den Weg nach hause ich mehr schaffen<text:line-break/>und ganz allein im Wald dem Tod entgegen gehn,<text:line-break/>denn einen Löwen wild hat jüngst man dort gesehen.”</text:p>
      <text:p text:style-name="P2"/>
      <text:p text:style-name="P3">5.<text:tab/>Dem Hasen schwoll der Kamm.<text:line-break/>Er brüllt in seinem Tran:<text:line-break/>“Was kann der Löwe mir, bin ich sein Untertan?<text:line-break/>Es könnte schließlich sein, daß ich ihn selbst verschlinge.<text:line-break/>Den Löwen her, ich ford’re ihn vor die Klinge.<text:line-break/>Ihr werdet sehn, wie ich den Schelm vertreibe.<text:line-break/>Die sieben Häute Stück für Stück zieh ich ihm ab von seinem Leibe<text:line-break/>und schicke ihn dann nackt nach Afrika zurück.”</text:p>
      <text:p text:style-name="P2"/>
      <text:p text:style-name="P4">1.<text:tab/>Der Igel hatte einst zu seinem Wiegenfeste<text:line-break/>den Hasen auch im Kreise seiner Gäste<text:line-break/>und er bewirtete sie alle auf das Beste.</text:p>
      <text:p text:style-name="P2"/>
      <text:p text:style-name="P5">9.<text:tab/>Der Löwe war dem Schnaps abholt<text:line-break/>und haßte jeden Trunkenbold.<text:line-break/>Jedoch betörte ihn, wie dem auch sei,<text:line-break/>des Hasen Speichelleckerei.</text:p>
      <text:p text:style-name="P2"/>
      <text:p text:style-name="P5">3.<text:tab/>So kam es denn, daß Meister Lampe<text:line-break/>bald zu schielen anfing; er verlor den Halt.<text:line-break/>Er konnte nur mit Mühe sich erheben<text:line-break/>und sprach die Absicht aus, sich heimwärts zu begeben.</text:p>
      <text:p text:style-name="P2"/>
      <text:p text:style-name="P4">7.<text:tab/>Infolge des geräuschvollen Gezeters<text:line-break/>und des Gebrülls des trunkenen Schwerenöters,<text:line-break/>der sich mit Mühe durch das Dickicht schlug,<text:line-break/>fuhr unser Löwe auf mit derben Fluch:<text:line-break/>Du Strohkopf willst es also wagen<text:line-break/>mich zu belästigen mit dem Gebrüll.<text:line-break/>Doch warte mal, halt still.<text:line-break/>Du scheinst mir ja nach Alkohol zu stinken,<text:line-break/>mit welchem Zeug gelang es dir, dich derart zu betrinken?”</text:p>
      <text:p text:style-name="P2"/>
      <text:p text:style-name="P3">8.<text:tab/>Sofort verflog der Rausch dem kleinen Tier,<text:line-break/>er suchte rasch sich irgendwie zu retten:<text:line-break/>“Sie, wir ... nein ich ... Oh, wenn Sie die Einsicht hätten...<text:line-break/><text:soft-page-break/>ich war auf einem Fest und trank viel Alkohol,<text:line-break/>doch immer nur auf Euer Gnaden Wohl<text:line-break/>und Eurer guten Frau und Eure lieben Kleinen.<text:line-break/>Das wäre doch, so wollte es mir scheinen,<text:line-break/>ein trift’ger Grund sich maßlos zu besaufen.”<text:line-break/>Der Löwe ging ins Garn und ließ den Hasen laufen.</text:p>
      <text:p text:style-name="P2"/>
      <text:p text:style-name="P5">6.<text:tab/>Und so verließ der Hase also bald das fröhlich laute Fest.<text:line-break/>Er begann im Wald von einem Stamm zum anderen zu schwanken<text:line-break/>und brüllt dabei die kühnlichsten Gedanken<text:line-break/>laut in die Nacht hinaus:<text:line-break/>Den Löwen werde ich zerzausen,<text:line-break/>wir sah’n in dem Wald noch ganz andre Tiere hausen<text:line-break/>und machten ihnen doch den blutigen Garaus.”</text:p>
      <text:p text:style-name="P2"/>
      <text:list xml:id="list8985906584743094633" text:style-name="WW8Num1">
        <text:list-item>
          <text:p text:style-name="P6">Sortieren Sie die Strophen des Gedichtes!</text:p>
        </text:list-item>
        <text:list-item>
          <text:p text:style-name="P6">Erstellen Sie eine Kopf- und Fußzeile mit dem Titel, dem Unterrichtsfach, Ihrem Namen, dem aktuellen Datum und Seitenzahl!</text:p>
        </text:list-item>
        <text:list-item>
          <text:p text:style-name="P6">Gestalten Sie die Einzüge!</text:p>
        </text:list-item>
        <text:list-item>
          <text:p text:style-name="P6">Achten Sie darauf, dass keine Strophe durch einen Seitenumbruch (wie in Strophe 8) zerrissen wird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j Michalkow</dc:title>
    <meta:initial-creator>ASG</meta:initial-creator>
    <meta:creation-date>2004-01-20T16:48:00</meta:creation-date>
    <dc:creator>BS</dc:creator>
    <dc:date>2004-01-20T16:48:00</dc:date>
    <meta:editing-cycles>2</meta:editing-cycles>
    <meta:editing-duration>PT1M</meta:editing-duration>
    <meta:document-statistic meta:table-count="0" meta:image-count="0" meta:object-count="0" meta:page-count="2" meta:paragraph-count="15" meta:word-count="466" meta:character-count="2668"/>
    <meta:generator>OpenOffice.org/3.4.1$Win32 OpenOffice.org_project/341m1$Build-9593</meta:generator>
  </office:meta>
</office:document-meta>
</file>