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left="0cm" fo:margin-right="0cm" fo:text-indent="0cm" style:auto-text-indent="false" style:page-number="auto">
        <style:tab-stops>
          <style:tab-stop style:position="0cm"/>
        </style:tab-stops>
      </style:paragraph-properties>
      <style:text-properties fo:color="#33cc66" fo:font-size="10pt" fo:font-style="italic" style:font-size-asian="10pt" style:font-style-asian="italic" style:font-size-complex="10pt" style:font-style-complex="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etter-spacing="0.106cm"/>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h text:style-name="P1" text:outline-level="1">Bringe durch Verschieben die einzelnen Textabschnitte wieder in die richtige Reihenfolge!</text:h>
      <text:h text:style-name="Heading_20_1" text:outline-level="1"><text:bookmark-start text:name="Hardware"/>3.<text:tab/>Die Hardware</text:h>
      <text:p text:style-name="Standard">Unabhängig davon, um welche Marke von Computer es sich handelt, lassen sich alle Rechner in folgende Funktionsgruppen unterteilen:</text:p>
      <text:p text:style-name="Strich">-<text:tab/>die Systemeinheit,</text:p>
      <text:p text:style-name="Strich">-<text:tab/>externe Speicher,</text:p>
      <text:p text:style-name="Strich">-<text:tab/>der Bildschirm,</text:p>
      <text:p text:style-name="Strich">-<text:tab/>die Tastatur,</text:p>
      <text:p text:style-name="Strich">-<text:tab/>der Drucker.</text:p>
      <text:p text:style-name="Standard"/>
      <text:p text:style-name="Standard">Diese Einteilung ist eine funktionale. D.h. je nach Rechnermodell kann z.B. die Systemeinheit und der/die externe(n) Speicher in ein und dem selben Gehäuse untergebracht sein, oder aber sie sind in verschiedenen Gehäusen untergebracht.</text:p>
      <text:h text:style-name="Heading_20_2" text:outline-level="2">3.4<text:tab/>Die Tastatur</text:h>
      <text:p text:style-name="Standard">Bei der Tastatur gibt es in Bezug auf die Anordnung der einzelnen Tasten Unterschiede bei den verschiedenen Rechnern.</text:p>
      <text:p text:style-name="Standard">Bezüglich der Funktion der Tasten lassen sich jedoch Gemeinsamkeiten feststellen.</text:p>
      <text:p text:style-name="Standard">Grob läßt sich die Tastatur (engl.:keyboard) in drei Blöcke <text:alphabetical-index-mark text:string-value="Tastatur"/>einteilen:</text:p>
      <text:h text:style-name="Heading_20_3" text:outline-level="3">3.4.1<text:tab/>Der Schreibmaschinenblock</text:h>
      <text:p text:style-name="Standard">Hier finden Sie die Anordnung der Tasten wie bei Ihrer Schreibmaschine. Was sich geändert hat, ist die Taste für den Zeilenvorschub. Bei der Tastatur eines <text:alphabetical-index-mark text:string-value="Schreibmaschinenblock" text:key1="Tastatur"/>echners heißt diese Taste &lt;ENTER&gt; oder &lt;RETURN&gt;-Taste. Sie dient bei den meisten Programmen dazu, einen Befehl zum Rechner "abzuschicken".</text:p>
      <text:h text:style-name="Heading_20_3" text:outline-level="3">3.4.2<text:tab/>Der Funktionstasten-Block</text:h>
      <text:p text:style-name="Standard">Die Funktionstasten <text:alphabetical-index-mark text:string-value="Funktionstasten "/>dienen in vielen Programmen dazu, bestimmte Funktionen, die Ihnen ein Programm bietet, auf Knopfdruck abzurufen. Bei den älteren Tastaturen befindet sich der Funktionstastenblick auf der linken Seite der Tastatur (Funktionstasten F1 bis F10), bei den neueren MF2-Tastaturen oberhalb des Schreibmaschinenblocks (Funktionstasten F1 bis F12).</text:p>
      <text:h text:style-name="Heading_20_3" text:outline-level="3">3.4.3<text:tab/>Der Ziffern- und/oder Cursorblock</text:h>
      <text:p text:style-name="Standard">Der Ziffern- und Cursorblock <text:alphabetical-index-mark text:string-value="Cursorblock "/>befindet sich meistens auf der rechten Seite der Tastatur. Die einzelnen Tasten haben eine Doppelfunktion. Das funktioniert ähnlich wie bei einer Schreibmaschine: auch dort können sie mit Hilfe der Umschalttaste zwischen den kleinen und den großen Buchstaben hin- und herschalten.</text:p>
      <text:p text:style-name="Standard">Im Ziffern- und/oder Cursorblock schalten Sie zwischen den Ziffern (0,1,...9) und den Tasten, die zum Bewegen des Cursors auf dem Bildschirm dienen, hin und her.</text:p>
      <text:p text:style-name="Standard"/>
      <text:p text:style-name="Bild">Abbildung <text:sequence text:ref-name="refbild0" text:name="bild" text:formula="ooow:bild+1" style:num-format="1">1</text:sequence>: Tastatur<text:toc-mark text:string-value="Bild SEQ Bild \c1" text:outline-level="1"/><text:sequence text:ref-name="refbild1" text:name="bild" text:formula="ooow:Bild" style:num-format="1">1</text:sequence></text:p>
      <text:h text:style-name="Heading_20_2" text:outline-level="2"><text:soft-page-break/>3.3<text:tab/>Der Bildschirm</text:h>
      <text:p text:style-name="Standard">Der Bildschirm ist mit der Systemeinheit verkabelt. Von <text:s/>der Systemeinheit erhält er die Daten zur Bildschirmausgabe.</text:p>
      <text:p text:style-name="Standard">Der Bildschirm ist eigentlich das wichtigste Gerät, den ohne ihn würde der Rechner vor sich hinrechnen, und der Anwender <text:alphabetical-index-mark text:string-value="Bildschirm"/>wüßte gar nicht was passiert, welche Ergebnisse der Computer hervorbringt.</text:p>
      <text:p text:style-name="Standard">Der Bildschirm ist zusammen mit der Tastatur das Dialog-Werkzeug bei der Arbeit mit dem Rechner.</text:p>
      <text:p text:style-name="Standard">Bei der Auswahl des Bildschirms sollte auf jeden Fall auf gute Qualität geachtet werden. Bei fast allen Bildschirmen werden Sie die Bezeichnung "flimmerfrei" finden, doch kann dies nie ganz stimmen, da die Monitore wie Fernsehgeräte mit einer Kathodenstrahlröhre arbeiten, d.h. das Bild wird in einem bestimmten Rhythmus (50 bzw. 60 mal pro Sekunde) immer wieder neu aufgebaut, auch wenn dies nicht mehr sichtbar ist.</text:p>
      <text:p text:style-name="Standard">Sogar dann, wenn man das Flimmern nicht mehr sieht, wird es irgendwo im Gehirn vom Menschen wahrgenommen.</text:p>
      <text:p text:style-name="Standard">Jedes Bildschirmbild wird immer aus einzelnen Punkten aufgebaut. Die Anzahl der Bildpunkte, aus denen ein einzelnes Bild aufgebaut wird, ist ein wichtiges Kriterium für die Qualität des Bildes.</text:p>
      <text:p text:style-name="Standard">Damit Sie wissen, wo auf dem Bildschirm Ihre Eingabe erfolgt, produziert jedes Programm einen Cursor (auch Schreibmarke genannt), meist in der Form eines blinkenden Striches oder Rechteckes. So wird dem Anwender die momentane Eingabeposition gezeigt.</text:p>
      <text:h text:style-name="Heading_20_2" text:outline-level="2">3.5<text:tab/>Der Drucker</text:h>
      <text:p text:style-name="Standard">Bei den Druckern unterscheidet man verschiedene Typen nach der Art und Weise, wie sie das Ergebnis aufs Papier bringen:</text:p>
      <text:h text:style-name="Heading_20_3" text:outline-level="3">3.5.1<text:tab/>Typenrad-Drucker</text:h>
      <text:p text:style-name="Standard">Die Typenraddrucker <text:alphabetical-index-mark text:string-value="Typenraddrucker "/>arbeiten nach dem selben Prinzip wie Typenradschreibmaschinen. Ein Typenrad wird durch das Programm angesteuert und so kommen die einzelnen Buchstaben aufs Papier.</text:p>
      <text:p text:style-name="Standard">Typenraddrucker sind die langsamsten Drucker. Beim Wechsel der Schrifttype innerhalb eines Textes wird vom Programm aus der Druckvorgang angehalten. Das Typenrad wird manuell ausgewechselt, <text:s/>bevor das Drucken weitergehen kann. Preislich beginnen die Typenraddrucker bei ca. DM 700,--. Teurere Drucker haben meist bessere Mechanik und drucken schneller.</text:p>
      <text:h text:style-name="Heading_20_3" text:outline-level="3">3.5.2<text:tab/>Matrixdrucker</text:h>
      <text:p text:style-name="Standard">Matrixdrucker <text:alphabetical-index-mark text:string-value="Matrixdrucker"/>sind eigentlich die typischen "Computer-Drucker". Bei Matrixdruckern werden dünne Nadeln durch das Farbband gestoßen, und so entstehen die einzelnen Buchstaben.</text:p>
      <text:p text:style-name="Standard">Matrixdrucker sind meist schneller als Typenraddrucker. Einige bieten die Möglichkeit, verschiedene Schriftarten auszudrucken. Daneben sind fast immer <text:span text:style-name="T1">Fett-Druck,</text:span> <text:span text:style-name="T2">kursive Buchstaben</text:span>, <text:span text:style-name="T3">Breitdruck</text:span>, <text:span text:style-name="T4">unterstreichen</text:span> und mehr ohne Wechsel des Druckkopfes möglich.</text:p>
      <text:p text:style-name="Standard">Die meisten Drucker bieten die Möglichkeit zwischen "Near-Letter-Quality" =(beinahe-Brief-Qualität) und einem "Draft-Modus" (=Schnellschreibmodus) umzuschalten.</text:p>
      <text:p text:style-name="Standard">Um Ihnen den Unterschied zu verdeutlichen, wird dieser Abschnitt im Draft-Modus ausgedruckt, der gesamte andere Text wurde im NLQ-Modus<text:alphabetical-index-mark text:string-value="NLQ-Modus"/> mit einem Matrixdrucker erstellt.</text:p>
      <text:p text:style-name="Standard"><text:soft-page-break/>Bei den Matrixdruckern unterscheidet man zwischen den "9-Nadel-Druckern" und den "24-Nadel-Druckern". Bei den "9-Nadel-Druckern" stehen 9 Nadeln in einer senkrechten Reihe in dem Druckkopf. Bei den 24-Nadel-Druckern gibt es dagegen zwei Reihen von je 12 Nadeln. Zuerst wird die erste Reihe zum Anschlag gebracht. Anschließend die zweite etwas versetzte Reihe. Dies hat den Vorteil, daß die einzelnen Punkte, aus denen die Buchstaben aufgebaut werden, nicht mehr sichtbar sind und so ein besseres Schriftbild entsteht.</text:p>
      <text:p text:style-name="Standard">Matrixdrucker bieten gegenüber den Typenraddruckern eine weitere Möglichkeit: mit ihnen können auch Grafiken ausgedruckt werden.</text:p>
      <text:p text:style-name="Standard">Die Preise für Matrix-Drucker beginnen bei ca. DM 700,-- für 9-Nadel-Drucker. 24-Nadel-Drucker sind wegen der aufwendigeren Mechanik teurer. </text:p>
      <text:p text:style-name="Standard">Es ist in jedem Falle empfehlenswert bei der Anschaffung eines Druckers Probeausdrucke verschiedener Drucker vom Händler erstellen zu lassen. Nur so können Sie feststellen, ob das Schriftbild Ihren Wünschen entspricht. Bleiben Sie während des Ausdruckens am besten dabei und vergleichen Sie auch die Lautstärke der verschiedenen Drucker. Auch hierbei gibt es große Unterschiede.</text:p>
      <text:h text:style-name="Heading_20_3" text:outline-level="3">3.5.3<text:tab/>Laser-Drucker<text:alphabetical-index-mark text:string-value="Laser-Drucker"/></text:h>
      <text:p text:style-name="Standard">Der neueste Trend auf dem Druckermarkt sind die Laserdrucker. Sie arbeiten nach einem ähnlichen Prinzip wie Fotokopierer und liefern von daher sehr gute Druckqualität. Die Druckgeschwindigkeit liegt bei ca. 3 - 10 Seiten DIN A 4 Text je Minute.</text:p>
      <text:p text:style-name="Standard">Die Laser-Drucker sind heute in der Anschaffung am teuersten. Einige besitzen eigene Prozessoren und eigenen Arbeitsspeicher. So können Sie während des Druckens die Hardware Ihres Computers für andere Aufgaben verwenden. Die Preise für Laserdrucker beginnen bei ca. DM 6.000,--.</text:p>
      <text:h text:style-name="Heading_20_2" text:outline-level="2"><text:bookmark-end text:name="Hardware"/>3.1<text:tab/>Die Systemeinheit/Zentraleinheit</text:h>
      <text:p text:style-name="Standard">Die Systemeinheit<text:alphabetical-index-mark text:string-value="Systemeinheit"/> ist die Schaltzentrale eines Personal-Computers.</text:p>
      <text:p text:style-name="Standard">In ihr sind als wichtigste Komponenten die </text:p>
      <text:p text:style-name="Strich">-<text:tab/>ZENTRALE RECHENEINHEIT (CPU=Central Processing Unit, Prozessor) und der</text:p>
      <text:p text:style-name="Strich">-<text:tab/>ARBEITSSPEICHER untergebracht.</text:p>
      <text:p text:style-name="Standard"/>
      <text:p text:style-name="Bild">Abbildung <text:sequence text:ref-name="refbild2" text:name="bild" text:formula="ooow:bild+1" style:num-format="1">2</text:sequence>: Vergrößerung eines Chips<text:toc-mark text:string-value=" Bild SEQ bild \c2" text:outline-level="1"/><text:sequence text:ref-name="refbild3" text:name="bild" text:formula="ooow:bild" style:num-format="1">2</text:sequence></text:p>
      <text:h text:style-name="Heading_20_3" text:outline-level="3">3.1.1<text:tab/>Die Zentrale <text:alphabetical-index-mark text:string-value="CPU"/>Recheneinheit (CPU)</text:h>
      <text:p text:style-name="Standard">Das Gehirn des PC's ist der <text:alphabetical-index-mark text:string-value="Zentraleinheit"/>Mikroprozessor. Nur er ist in der Lage, Befehle, aus denen sich ein Computer-Programm zusammensetzt, auszuführen.</text:p>
      <text:h text:style-name="Heading_20_3" text:outline-level="3">3.1.2<text:tab/>Arbeitsspeicher (RAM)</text:h>
      <text:p text:style-name="Standard">In den Arbeitsspeicher (RAM=Random Access Memory=Speicher mit wahlfreiem Zugriff) werden sowohl die <text:alphabetical-index-mark text:string-value="Arbeitsspeicher" text:key1="Speicher"/>Programme (z.B. Textverarbeitung) als auch die Daten (z.B. ein bestimmter Brief) hereingeladen und für die weitere Bearbeitung durch den Prozessor bereitgehalten.</text:p>
      <text:p text:style-name="Standard">Der Arbeitsspeicher <text:alphabetical-index-mark text:string-value="Arbeitsspeicher "/>ist ein sogenannter flüchtiger Speicher, da alle Informationen in Form von elektrischen Ladungen dort abgelegt sind. Die Informationen bleiben also nur so lange verfügbar, wie im Rechner Strom vorhanden ist. Schaltet man den Rechner aus, dann sind die Daten futsch.</text:p>
      <text:p text:style-name="Standard"><text:soft-page-break/>Es sei denn, sie werden vorher in einen elektronischen Aktenordner, einen <text:s/>"Langzeitspeicher" oder "EXTERNEN SPEICHER" hineingebracht und dort aufbewahrt.</text:p>
      <text:h text:style-name="Heading_20_1" text:outline-level="1">1.<text:tab/>Einleitung</text:h>
      <text:p text:style-name="Standard">Die Überlegungen und Erfahrungen, die Menschen machen, wenn Sie sich zum ersten Mal mit der Frage beschäftigen: "Sollen wir einen Computer kaufen?", gleichen oft einer Reise in eine andere Welt. Ein Dschungel von neuen Begriffen, die man vorher nie gehört hat, droht einen zu verschlingen. Das Motto: "je mehr ich mich damit beschäftige, desto weniger verstehe ich davon", scheint sich zu bewahrheiten.</text:p>
      <text:p text:style-name="Standard">Dieser Text soll eine Art Reiseführer durch den Computer-Dschungel für Sie sein. Wie bei einem Reiseführer soll er Ihnen helfen, sich einen ersten Überblick zu verschaffen. Gleichzeitig können Sie ihn immer wieder zur Hand nehmen, wenn Ihnen bei Ihrer Reise etwas unklar erscheint.</text:p>
      <text:p text:style-name="Standard">Wichtig ist: lassen Sie sich durch die vielen neuen Ausdrücke nicht entmutigen. Vielleicht erinnern Sie sich noch an Ihre erste Fahrstunde. Auch dort kamen viele neue Eindrücke auf Sie zu, und Sie hatten vielleicht mindestens 2 Hände zu wenig. </text:p>
      <text:h text:style-name="Heading_20_2" text:outline-level="2">3.6<text:tab/>Der Anschluss des Druckers an den Rechner</text:h>
      <text:p text:style-name="Standard">In Prospekten werden Sie häufig die Begriffe "serielle Schnittstelle<text:alphabetical-index-mark text:string-value="serielle" text:key1="Schnittstelle"/>" und "parallele Schnittstelle<text:alphabetical-index-mark text:string-value="paralelle" text:key1="Schnittstelle"/>" finden. Anstelle des Begriffes "parallele Schnittstelle" finden Sie auch oft die Bezeichnung "Centronics-Schnittstelle". Mit beiden Begriffen ist das Gleiche gemeint. In beiden Fällen handelt es sich um die Einrichtung zum Übertragen der Daten vom Rechner zum Drucker. Die Übertragung der Daten ist meist standardisiert.</text:p>
      <text:p text:style-name="Standard">Im Abschnitt über die Speicherkapazität haben wir dargelegt, daß die Informationseinheit, in denen ein Zeichen, also z.B. der Buchstabe "A" abgespeichert ist, ein Byte ist. Dies bedeutet, daß für den Buchstaben "A" eine bestimmte Folge von 8 Nullen bzw. Einern (1 byte = 8 bits; 1 bit ist die kleinste Speichereinheit in einem Computer) vom Rechner an den Drucker geschickt werden muß.</text:p>
      <text:p text:style-name="Standard">Bei der seriellen Schnittstelle werden die einzelnen Datenbits nacheinander vom Rechner zum Drucker geschickt. Im Gegensatz dazu werden über die parallele Schnittstelle die Daten byte-weise (d.h. also 8 bits zur gleichen Zeit -darum parallel-) an den Drucker gesandt. Die Datenübertragung geht also schneller.</text:p>
      <text:p text:style-name="Standard">Die mechanische Verbindung zwischen Drucker und Rechner <text:s/>wird über das "Druckerkabel<text:alphabetical-index-mark text:string-value="Druckerkabel"/>" hergestellt.</text:p>
      <text:h text:style-name="Heading_20_2" text:outline-level="2">4.2<text:tab/>Anwender-Software</text:h>
      <text:p text:style-name="Standard">Die Anwender-Software läßt sich zum einen in Standard-Software, zum anderen in Individual-Software unterteilen.</text:p>
      <text:h text:style-name="Heading_20_3" text:outline-level="3">4.2.1<text:tab/>Standard-Software</text:h>
      <text:p text:style-name="Standard">Mit Standard-Software sind fertige Programme gemeint, <text:s/>die auf Allgemeingültigkeit und universelle Nutzung hin ausgelegt sind. <text:s/>Hierunter fallen z.B. Programme zur Textverarbeitung, zur Verwaltung von Datenbanken, zur Kommunikation mit anderen Rechnern, grafische Software, Tabellenkalkulations-Programme u.v.m.</text:p>
      <text:p text:style-name="Standard">Mögliche Verwendungsmöglichkeiten einiger dieser Programme im Bereich der Organisation und Verwaltung von sozialer Arbeit werden Sie bei der Tagung kennenlernen. Wichtige <text:soft-page-break/>Bereiche werden die Bereiche Textverarbeitung und Adreßverwaltung (als eine Verwendungsmöglichkeitvon Datenbank-Programmen) sein.</text:p>
      <text:h text:style-name="Heading_20_3" text:outline-level="3">4.2.2<text:tab/> Individual-Software</text:h>
      <text:p text:style-name="Standard">Der Begriff Individual-Software umfaßt jene Programme, die eigens für einen bestimmten Anwendungsfall oder eine bestimmte Branche erstellt werden und deren Eigenschaften somit einer spezifischen Bedingungslage der Anwender entsprechen.</text:p>
      <text:p text:style-name="Standard">Zur Entwicklung dieser Software gibt es mittlerweile in Deutschland einige Firmen, die sich auch mit der Entwicklung von Software für bestimmte Anwendergruppen beschäftigen.</text:p>
      <text:p text:style-name="Standard">So befaßt rabbitsoft sich unter anderem mit der Erstellung von Individual-Software und "Branchenlösungen" für Anwendungen im kirchlichen Bereich, und erstellt Ihnen gerne ein Angebot.</text:p>
      <text:h text:style-name="Heading_20_1" text:outline-level="1">4.<text:tab/>Die Software</text:h>
      <text:p text:style-name="Standard">Software ist also alles (zumindest auf PC's bezogen), was man nicht anfassen kann. Grob läßt sich der Begriff Software einteilen in Systemsoftware und Anwendersoftware.</text:p>
      <text:h text:style-name="Heading_20_2" text:outline-level="2">4.1<text:tab/>Systemsoftware</text:h>
      <text:p text:style-name="Standard">Die Systemsoftware ist ein Programm, daß der Rechner benötigt, um überhaupt arbeiten zu können. Es ist also so etwas wie der Werkzeugkasten eines Handwerkers. Ein anderer, weitverbreiteter Begriff für die Systemsoftware <text:alphabetical-index-mark text:string-value="Systemsoftware "/>ist Betriebssystem<text:alphabetical-index-mark text:string-value="Betriebssystem"/>. </text:p>
      <text:p text:style-name="Standard">Ohne das Betriebssystem läuft im Rechner überhaupt nichts. Darum müssen grundlegende Teile des Betriebssystems nach dem Einschalten des Rechners z.B. von der Diskette/der Festplatte in den Arbeitsspeicher gelesen werden, um während der gesamten Zeit der Nutzung des Rechners vorhanden zu sein.</text:p>
      <text:p text:style-name="Standard">Wichtige Aufgaben, wie z.B. das Erfassen der Tastatureingaben oder die Ausgabe auf den Bildschirm werden vom Betriebssystem übernommen.</text:p>
      <text:p text:style-name="Standard">Das Betriebssystem übernimmt auch automatisch die Aufgabe, das Inhaltsverzeichnis einer Diskette/Festplatte zu erstellen (siehe Abschnitt über Disketten). Auch können mit Hilfe des Betriebssystem Kopien von Dateien erstellt werden. </text:p>
      <text:p text:style-name="Standard">Ein Beispiel:</text:p>
      <text:p text:style-name="Standard">Sie schreiben gerade mit Ihrem Textprogramm einen Brief. Dieser Brief soll nun auf der Diskette abgespeichert werden. Wenn Sie den Befehl "Speichern<text:alphabetical-index-mark text:string-value="Speichern"/>" geben, überträgt das Textprogramm diese Aufgabe dem Betriebssystem; das Speichern wird also nicht vom Textprogramm ausgeführt, sondern vom Betriebssystem. Das Textprogramm erteilt dem <text:s/>Betriebssystem quasi den Auftrag zum Speichern.</text:p>
      <text:p text:style-name="Standard">Das Betriebssystem arbeitet eng mit dem Prozessor, der CPU, zusammen. Das hat zur Folge, das je nach Prozessor-Modell und Prozessor-Typ nur ein bestimmten Betriebssystem verwendet werden kann.</text:p>
      <text:p text:style-name="Standard">Beim Kauf eines Computers gehört das Betriebssystem meist mit zum normalen Lieferumfang. Dies sollte auch eine Frage in einem eventuellen Kaufgespräch sein. Das Betriebssystem "MS-DOS/PC-DOS" für Rechner der IBM-Familie kostet beispielsweise, wenn Sie es alleine kaufen müssen, zwischen DM 250,00 und DM 350,00.</text:p>
      <text:p text:style-name="Standard">Je nach Art des Rechners ist die Systemsoftware (Betriebssystem), auf einer Diskette/Festplatte untergebracht (alle sogenannten IBM-kompatiblen Rechner) oder in einem ROM-Chip (Read-<text:soft-page-break/>Only-Memory=Nur-Lese-Speicher in Form eines Chips) abgespeichert (z.B. beim ATARI ST 520,ST 1040).</text:p>
      <text:h text:style-name="Heading_20_2" text:outline-level="2">3.2<text:tab/>Externe Speicher</text:h>
      <text:p text:style-name="Standard">Damit die Daten (also z.B. Briefe, Adressen, Programme usw.) <text:s/>dauerhaft verfügbar sind, werden sie auf <text:alphabetical-index-mark text:string-value="externe" text:key1="Speicher"/>externen Speichern oder Massenspeichern aufbewahrt.</text:p>
      <text:p text:style-name="Standard">Die für den normalen Bürobetrieb bekanntesten externen Speicher sind zum einen die Disketten, zum anderen die Festplatten.</text:p>
      <text:p text:style-name="Standard">Ein PC muß über mindestens ein Diskettenlaufwerk verfügen, damit Programme (von Disketten) in den Arbeitsspeicher eingelesen werden können.</text:p>
      <text:p text:style-name="Standard">Möglich sind auch Konfigurationen mit mehr als einem Diskettenlaufwerk und einer oder mehreren Festplatten.</text:p>
      <text:h text:style-name="Heading_20_3" text:outline-level="3">3.2.1<text:tab/>Die Diskette</text:h>
      <text:p text:style-name="Bild">Abbildung <text:sequence text:ref-name="refbild4" text:name="bild" text:formula="ooow:bild+1" style:num-format="1">3</text:sequence>: Diskette<text:toc-mark text:string-value="Bild SEQ bild \c3" text:outline-level="1"/><text:sequence text:ref-name="refbild5" text:name="bild" text:formula="ooow:bild" style:num-format="1">3</text:sequence></text:p>
      <text:p text:style-name="Standard">Die Diskette, auch floppy disk (=schlappe Scheibe) <text:alphabetical-index-mark text:string-value="Diskette" text:key1="Externe Speicher"/>genannt, ist eine kleine Kunststoffscheibe, auf die der Rechner die Dateien, also eine bestimmte Menge von Daten, magnetisch abspeichert: <text:alphabetical-index-mark text:string-value="Diskette"/>Er holt die Daten aus dem Arbeitsspeicher und schreibt sie auf die Diskette.</text:p>
      <text:p text:style-name="Standard">Umgekehrt holt er die Dateien von der Diskette, wenn Sie z.B. an einem Brief weiterarbeiten wollen, den Sie vorher abgespeichert haben.</text:p>
      <text:p text:style-name="Standard">Im Prinzip ist dies der selbe Vorgang wie bei der Aufnahme und dem späteren Abspielen einer Musiksendung auf einer Tonbandkassette. Statt von einem Tonträger spricht man hier von einem Datenträger.</text:p>
      <text:p text:style-name="Standard">Wenn Sie eine Datei aus dem Arbeitsspeicher abspeichern, dann geben Sie ihr einen Namen. Der Name der Datei und die Adresse der Datei auf der Diskette werden dann in das Inhaltsverzeichnis der Diskette aufgenommen.</text:p>
      <text:p text:style-name="Standard">Wenn der Rechner den Befehl zum Laden einer Datei erhält schaut er im Inhaltsverzeichnis nach, ob eine Datei mit diesem Namen existiert; wenn ja, weiß er sofort, wo auf der Diskette die Datei zu finden ist.</text:p>
      <text:h text:style-name="Heading_20_3" text:outline-level="3">3.2.2<text:tab/>Die Festplatte</text:h>
      <text:p text:style-name="Standard"/>
      <text:p text:style-name="Standard"/>
      <text:p text:style-name="Bild">Abbildung <text:sequence text:ref-name="refbild6" text:name="bild" text:formula="ooow:bild+1" style:num-format="1">4</text:sequence>: Schematische Darstellung einer Festplatte<text:toc-mark text:string-value="Bild SEQ bild \c4" text:outline-level="1"/><text:sequence text:ref-name="refbild7" text:name="bild" text:formula="ooow:bild" style:num-format="1">4</text:sequence></text:p>
      <text:p text:style-name="Standard">Die Festplatte <text:alphabetical-index-mark text:string-value="Festplatte" text:key1="Externe Speicher"/>unterscheidet sich von der Diskette zunächst <text:alphabetical-index-mark text:string-value="Festplatte"/>dadurch, daß sie aus Metall gefertigt ist und fest im Rechner eingebaut, d.h. nicht auswechselbar wie die Diskette ist.</text:p>
      <text:p text:style-name="Standard">Im Gegensatz zur weichen Plastik-Diskette wird die Festplatte deshalb auch Hard-Disk genannt.</text:p>
      <text:p text:style-name="Standard">Die entscheidenden Vorteile der Hard-Disk sind, daß Sie</text:p>
      <text:p text:style-name="Strich">-<text:tab/>auf der Festplatte wesentlich mehr Daten abspeichern können, als auf einer Diskette und</text:p>
      <text:p text:style-name="Strich">-<text:tab/>der Rechner sehr viel schneller Dateien auf der Festplatte abspeichern, finden und von da in den Arbeitsspeicher laden kann.</text:p>
      <text:p text:style-name="Strich"/>
      <text:p text:style-name="Standard">Die hohe Speicherkapazität hat den großen Vorteil, daß Sie Ihre Programme und die mit den Programmen erstellten Dateien auf der Festplatte speichern können.</text:p>
      <text:p text:style-name="Standard"><text:soft-page-break/>Dadurch ist der Zugriff auf Programme und andere Dateien wesentlich schneller und bequemer möglich, als müßten Sie diese jeweils von den verschiedensten Disketten (denn das wäre die Alternative zur Festplatte) in den Rechner einlesen.</text:p>
      <text:p text:style-name="Standard">Das Gleiche gilt für das Abspeichern der Daten. Die Arbeit mit einer Festplatte ist also wesentlich komfortabler und effektiver als mit Disketten.</text:p>
      <text:h text:style-name="Heading_20_3" text:outline-level="3">3.2.3<text:tab/>Die Speicherkapazität</text:h>
      <text:p text:style-name="Standard">Ein Byte ist der Platz, den ein Zeichen benötigt, um gespeichert zu werden. Ein Byte ist rechnerintern eine bestimmte Folge von 8 Einsen oder Nullen (siehe auch VI. Glossar). </text:p>
      <text:p text:style-name="Standard">Da man bei der Angabe in bytes mit riesigen Zahlen arbeiten müßte, wird die Speicherkapazität einer Diskette oder einer Festplatte in Kilobyte (abgekürzt KB, 1 KB=1.024 bytes) bzw. Megabyte (abgekürzt MB, 1 MB = 1000 KB oder ca. 1 Mio. bytes) angegeben.</text:p>
      <text:p text:style-name="Standard">Was bedeuten diese Speicherkapazitäten für die alltägliche Arbeit? Eine Standard - 5 1/4"-Diskette für das Betriebssystem MS-DOS kann 360 KB speichern. Auf dieser Diskette können Sie ca. 90 voll beschriebene DIN A 4-Seiten unterbringen.</text:p>
      <text:p text:style-name="Standard">Auf eine Festplatte von 20 MB passen ca. 4500 Seiten. Das entspricht einem Papierstapel von einem halben Meter Höhe !</text:p>
      <text:h text:style-name="Heading_20_1" text:outline-level="1">2.<text:tab/>Der Personal-Computer</text:h>
      <text:p text:style-name="Standard">Personal-Computer (abgekürzt PC) feiern in diesem Jahr ihren 10. Geburtstag. Mit dem englischen Wort "personal" ist das deutsche "persönlich" gemeint. Im Falle des PC die ungeteilte Verfügungsgewalt einer einzelnen Person über ihren Computer und über die Daten.</text:p>
      <text:p text:style-name="Standard">Die wichtigsten <text:alphabetical-index-mark text:string-value="Grundbegriffe"/>Begriffe, unter die sich alle Teile von Personal-Computern einteilen lassen, sind die Begriffe Hardware und Software.</text:p>
      <text:h text:style-name="Heading_20_2" text:outline-level="2">2.2<text:tab/>Software</text:h>
      <text:p text:style-name="Standard">Damit Computer überhaupt <text:alphabetical-index-mark text:string-value="Software"/>etwas machen, muß man ihnen genau sagen, welche Befehle sie in welcher Reihenfolge ausführen sollen. Diese Anweisungen werden zu Programmen zusammengefaßt, die jeweils bestimmte Aufgaben erfüllen, wie z. B. Textverarbeitungsprogramm, Adreßprogramm etc. Der Sammelbegriff für alle Arten von Programmen ist "SOFTWARE". Dieser Begriff wurde in Abgrenzung von dem der Hardware gewählt, da Sie die Befehle nicht anfassen können. Wie um viele Begriffe rankt sich auch um den der Software ein Anekdötchen: DER SPIEGEL <text:alphabetical-index-mark text:string-value="Anekdote" text:key1="Software"/>schreibt in seiner Ausgabe vom 9.3.87 daß der Begriff dem schlabbrigen Softeis <text:alphabetical-index-mark text:string-value="\" text:key1="Software"/>nachempfunden sei und so die Vergänglichkeit elektronischer Informationen zeigen sollte.</text:p>
      <text:h text:style-name="Heading_20_2" text:outline-level="2">2.1<text:tab/>Hardware</text:h>
      <text:p text:style-name="Standard">Mit Hardware<text:alphabetical-index-mark text:string-value="Hardware"/> sind alle Bauteile und Geräte gemeint, die zu einem Computer gehören, also alles, was man anfassen kan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ms Rmn" fo:font-size="10pt" fo:language="de" fo:country="DE" style:font-name-asian="Times New Roman" style:font-size-asian="10pt"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423cm">
        <style:tab-stops>
          <style:tab-stop style:position="0.751cm"/>
        </style:tab-stops>
      </style:paragraph-properties>
      <style:text-properties style:font-name="Helv" fo:font-size="12pt"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100%" fo:margin-left="1cm" fo:margin-right="0cm" fo:margin-top="0.212cm" fo:margin-bottom="0.212cm" fo:text-align="justify" style:justify-single-word="false" fo:text-indent="0cm" style:auto-text-indent="false" fo:keep-with-next="always">
        <style:tab-stops>
          <style:tab-stop style:position="2cm"/>
        </style:tab-stops>
      </style:paragraph-properties>
      <style:text-properties style:font-name="Helv" fo:font-size="12pt" fo:font-weight="bold" style:font-size-asian="12pt" style:font-weight-asian="bold" style:font-name-complex="Helv"/>
    </style:style>
    <style:style style:name="Heading_20_3" style:display-name="Heading 3" style:family="paragraph" style:parent-style-name="Standard" style:next-style-name="Standardeinzug" style:default-outline-level="3" style:class="text">
      <style:paragraph-properties fo:margin="100%" fo:margin-left="1.501cm" fo:margin-right="0cm" fo:margin-top="0cm" fo:margin-bottom="0.212cm" fo:text-align="justify" style:justify-single-word="false" fo:text-indent="0cm" style:auto-text-indent="false">
        <style:tab-stops>
          <style:tab-stop style:position="2.752cm"/>
        </style:tab-stops>
      </style:paragraph-properties>
      <style:text-properties style:font-name="Helv" fo:font-size="12pt" fo:font-weight="bold" style:font-size-asian="12pt" style:font-weight-asian="bold" style:font-name-complex="Helv"/>
    </style:style>
    <style:style style:name="Heading_20_4" style:display-name="Heading 4" style:family="paragraph" style:parent-style-name="Standard" style:next-style-name="Standardeinzug" style:default-outline-level="4" style:class="text">
      <style:paragraph-properties fo:margin="100%" fo:margin-left="0.624cm" fo:margin-right="0cm" fo:text-indent="0cm" style:auto-text-indent="false"/>
      <style:text-properties fo:font-size="12pt" style:text-underline-style="solid" style:text-underline-width="auto" style:text-underline-color="font-color" style:font-size-asian="12pt" style:font-size-complex="12pt"/>
    </style:style>
    <style:style style:name="Standardeinzug" style:family="paragraph" style:parent-style-name="Standard">
      <style:paragraph-properties fo:margin="100%" fo:margin-left="1.249cm" fo:margin-right="0cm" fo:text-indent="0cm" style:auto-text-indent="false"/>
    </style:style>
    <style:style style:name="Contents_20_3" style:display-name="Contents 3" style:family="paragraph" style:parent-style-name="Standard" style:next-style-name="Standard" style:class="index">
      <style:paragraph-properties fo:margin="100%" fo:margin-left="2.501cm" fo:margin-right="1.499cm" fo:text-indent="0cm" style:auto-text-indent="false">
        <style:tab-stops>
          <style:tab-stop style:position="15.251cm" style:leader-style="dotted" style:leader-text="."/>
          <style:tab-stop style:position="16.002cm" style:type="right"/>
        </style:tab-stops>
      </style:paragraph-properties>
    </style:style>
    <style:style style:name="Contents_20_2" style:display-name="Contents 2" style:family="paragraph" style:parent-style-name="Standard" style:next-style-name="Standard" style:class="index">
      <style:paragraph-properties fo:margin="100%" fo:margin-left="1.251cm" fo:margin-right="1.499cm" fo:text-indent="0cm" style:auto-text-indent="false">
        <style:tab-stops>
          <style:tab-stop style:position="15.251cm" style:leader-style="dotted" style:leader-text="."/>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100%" fo:margin-left="0cm" fo:margin-right="1.499cm" fo:text-indent="0cm" style:auto-text-indent="false">
        <style:tab-stops>
          <style:tab-stop style:position="15.251cm" style:leader-style="dotted" style:leader-text="."/>
          <style:tab-stop style:position="16.002cm" style:type="right"/>
        </style:tab-stops>
      </style:paragraph-properties>
    </style:style>
    <style:style style:name="Index_20_2" style:display-name="Index 2" style:family="paragraph" style:parent-style-name="Standard" style:next-style-name="Standard" style:class="index">
      <style:paragraph-properties fo:margin="100%" fo:margin-left="0.499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Datum" style:family="paragraph" style:parent-style-name="Standard">
      <style:paragraph-properties fo:margin-top="0cm" fo:margin-bottom="0.847cm" style:line-height-at-least="0.423cm" fo:text-align="end" style:justify-single-word="false"/>
      <style:text-properties style:font-name="Helv" style:font-name-complex="Helv"/>
    </style:style>
    <style:style style:name="Title" style:family="paragraph" style:parent-style-name="Standard" style:next-style-name="Subtitle" style:class="chapter">
      <style:paragraph-properties fo:margin="100%" fo:margin-left="1.801cm" fo:margin-right="0cm" fo:margin-top="0cm" fo:margin-bottom="0.212cm" fo:text-align="justify" style:justify-single-word="false"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ich" style:family="paragraph" style:parent-style-name="Standard">
      <style:paragraph-properties fo:margin="100%" fo:margin-left="2.3cm" fo:margin-right="0cm" fo:text-align="justify" style:justify-single-word="false" fo:text-indent="-0.501cm" style:auto-text-indent="false"/>
    </style:style>
    <style:style style:name="Bild" style:family="paragraph" style:parent-style-name="Standard">
      <style:paragraph-properties fo:margin="100%" fo:margin-left="1.801cm" fo:margin-right="0cm" fo:margin-top="0cm" fo:margin-bottom="0.212cm" fo:text-align="justify" style:justify-single-word="false" fo:text-indent="0cm" style:auto-text-indent="false"/>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7.502cm" fo:margin-left="2cm" fo:margin-right="5.50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31cm" fo:margin-bottom="1.332cm" style:dynamic-spacing="true"/>
      </style:header-style>
      <style:footer-style/>
    </style:page-layout>
    <style:page-layout style:name="Mpm2">
      <style:page-layout-properties fo:page-width="21.001cm" fo:page-height="29.7cm" style:num-format="1" style:print-orientation="portrait" fo:margin-top="2.701cm" fo:margin-bottom="7.502cm" fo:margin-left="2cm" fo:margin-right="5.50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Auf in den Dschungel<text:tab/><text:tab/>Seite <text:page-number text:select-page="current">7</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Andreas Sigismund</meta:initial-creator>
    <meta:creation-date>2009-02-06T08:18:00</meta:creation-date>
    <dc:date>2016-01-29T11:23:04.90</dc:date>
    <meta:editing-cycles>5</meta:editing-cycles>
    <meta:generator>OpenOffice.org/3.4.1$Win32 OpenOffice.org_project/341m1$Build-9593</meta:generator>
    <meta:editing-duration>PT6M37S</meta:editing-duration>
    <meta:document-statistic meta:table-count="0" meta:image-count="0" meta:object-count="0" meta:page-count="7" meta:paragraph-count="123" meta:word-count="2639" meta:character-count="18590"/>
  </office:meta>
</office:document-meta>
</file>