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ur_20_Text">
      <style:paragraph-properties fo:margin-top="0cm" fo:margin-bottom="0.423cm" fo:padding-left="0.141cm" fo:padding-right="0.141cm" fo:padding-top="0.035cm" fo:padding-bottom="0.035cm" fo:border="0.018cm solid #000000"/>
      <style:text-properties style:font-name="Arial" fo:font-style="italic" style:font-style-asian="italic" style:font-name-complex="Arial" style:font-style-complex="italic"/>
    </style:style>
    <style:style style:name="P2" style:family="paragraph" style:parent-style-name="Nur_20_Text">
      <style:paragraph-properties fo:padding-left="0.141cm" fo:padding-right="0.141cm" fo:padding-top="0.035cm" fo:padding-bottom="0.035cm" fo:border="0.018cm solid #000000"/>
      <style:text-properties style:font-name="Arial" fo:font-style="italic" style:font-style-asian="italic" style:font-name-complex="Arial" style:font-style-complex="italic"/>
    </style:style>
    <style:style style:name="P3" style:family="paragraph" style:parent-style-name="Nur_20_Text">
      <style:paragraph-properties fo:margin-top="0cm" fo:margin-bottom="0cm" fo:padding-left="0.141cm" fo:padding-right="0.141cm" fo:padding-top="0.035cm" fo:padding-bottom="0.035cm" fo:border="0.018cm solid #000000"/>
      <style:text-properties style:font-name="Arial" fo:font-style="italic" style:font-style-asian="italic" style:font-name-complex="Arial" style:font-style-complex="italic"/>
    </style:style>
    <style:style style:name="P4" style:family="paragraph" style:parent-style-name="Nur_20_Text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Arial" fo:font-style="italic" style:font-style-asian="italic" style:font-name-complex="Arial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ufgabe 1</text:p>
      <text:p text:style-name="P2">Verschiebe lange Zeilen nach oben, kurze nach unten.</text:p>
      <text:p text:style-name="P1">Kopiere anschließend alles in entgegen gesetzter Reihenfolge.</text:p>
      <text:p text:style-name="P3">Aufgabe 2</text:p>
      <text:p text:style-name="P3">Kopiere alles auf Seite 2. Ordne die Buchstaben alphabetisch und die Ziffernblöcke der Reihe nach an.</text:p>
      <text:p text:style-name="Nur_20_Text"/>
      <text:p text:style-name="Nur_20_Text">44444444444444</text:p>
      <text:p text:style-name="Nur_20_Text">44444444444444</text:p>
      <text:p text:style-name="Nur_20_Text">44444444444444</text:p>
      <text:p text:style-name="Nur_20_Text"/>
      <text:p text:style-name="Nur_20_Text">AAAAAAAAAAAAAAAAAAAAAAA</text:p>
      <text:p text:style-name="Nur_20_Text">AAAAAAAAAAAAAAAAAAAAAAA</text:p>
      <text:p text:style-name="Nur_20_Text"/>
      <text:p text:style-name="Nur_20_Text">55555555</text:p>
      <text:p text:style-name="Nur_20_Text">55555555</text:p>
      <text:p text:style-name="Nur_20_Text">55555555</text:p>
      <text:p text:style-name="Nur_20_Text"/>
      <text:p text:style-name="Nur_20_Text">11111111111111111111111111111111111111111</text:p>
      <text:p text:style-name="Nur_20_Text">11111111111111111111111111111111111111111</text:p>
      <text:p text:style-name="Nur_20_Text"/>
      <text:p text:style-name="Nur_20_Text">333333333333333333333</text:p>
      <text:p text:style-name="Nur_20_Text">333333333333333333333</text:p>
      <text:p text:style-name="Nur_20_Text">333333333333333333333</text:p>
      <text:p text:style-name="Nur_20_Text"/>
      <text:p text:style-name="Nur_20_Text">XXXXXXXXXXXXXXXXXXXXXXXXXXXXXXXXXXXXX</text:p>
      <text:p text:style-name="Nur_20_Text">XXXXXXXXXXXXXXXXXXXXXXXXXXXXXXXXXXXXX</text:p>
      <text:p text:style-name="Nur_20_Text"/>
      <text:p text:style-name="Nur_20_Text">222222222222222222222222222222222</text:p>
      <text:p text:style-name="Nur_20_Text">222222222222222222222222222222222</text:p>
      <text:p text:style-name="Nur_20_Text"/>
      <text:p text:style-name="Nur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r_20_Text" style:display-name="Nur Text" style:family="paragraph" style:parent-style-name="Standard">
      <style:text-properties style:font-name="Courier New" style:font-name-complex="Courier New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62cm" fo:margin-bottom="2cm" fo:margin-left="3.445cm" fo:margin-right="3.44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.445cm" fo:margin-right="3.44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44444444444444</dc:title>
    <meta:initial-creator>Computerkabinett</meta:initial-creator>
    <meta:creation-date>2016-01-08T11:14:00</meta:creation-date>
    <dc:date>2016-01-29T10:37:03.12</dc:date>
    <meta:editing-cycles>4</meta:editing-cycles>
    <meta:generator>OpenOffice.org/3.4.1$Win32 OpenOffice.org_project/341m1$Build-9593</meta:generator>
    <meta:editing-duration>PT2M12S</meta:editing-duration>
    <meta:document-statistic meta:table-count="0" meta:image-count="0" meta:object-count="0" meta:page-count="1" meta:paragraph-count="22" meta:word-count="52" meta:character-count="629"/>
  </office:meta>
</office:document-meta>
</file>