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keep-together="always"/>
    </style:style>
    <style:style style:name="P2" style:family="paragraph" style:parent-style-name="Standard">
      <style:paragraph-properties fo:keep-together="always"/>
      <style:text-properties style:font-name="Wingdings 2" style:font-name-complex="Wingdings 2"/>
    </style:style>
    <style:style style:name="P3" style:family="paragraph" style:parent-style-name="Standard">
      <style:paragraph-properties fo:keep-together="always"/>
      <style:text-properties fo:color="#000000" fo:text-shadow="1pt 1pt" style:text-blinking="true"/>
    </style:style>
    <style:style style:name="P4" style:family="paragraph" style:parent-style-name="Standard">
      <style:paragraph-properties fo:keep-together="always" fo:keep-with-next="always"/>
    </style:style>
    <style:style style:name="P5" style:family="paragraph" style:parent-style-name="Standard">
      <style:paragraph-properties fo:keep-together="always" fo:keep-with-next="always"/>
      <style:text-properties style:text-line-through-style="solid" style:text-line-through-type="double"/>
    </style:style>
    <style:style style:name="P6" style:family="paragraph" style:parent-style-name="Standard">
      <style:paragraph-properties fo:keep-together="always"/>
      <style:text-properties style:text-blinking="true"/>
    </style:style>
    <style:style style:name="P7" style:family="paragraph" style:parent-style-name="Standard">
      <style:paragraph-properties fo:keep-together="always"/>
      <style:text-properties fo:color="#ff0000" style:font-name="Albertus Extra Bold" fo:font-size="11pt" fo:font-style="italic" fo:font-weight="bold" style:font-size-asian="11pt" style:font-style-asian="italic" style:font-weight-asian="bold" style:font-name-complex="Albertus Extra Bold" style:font-size-complex="11pt" style:font-relief="embossed"/>
    </style:style>
    <style:style style:name="P8" style:family="paragraph" style:parent-style-name="Standard" style:master-page-name="Standard">
      <style:paragraph-properties fo:keep-together="always" style:page-number="auto">
        <style:tab-stops>
          <style:tab-stop style:position="6.752cm"/>
          <style:tab-stop style:position="10.252cm"/>
        </style:tab-stops>
      </style:paragraph-properties>
      <style:text-properties fo:font-size="9pt" style:font-size-asian="9pt" style:font-size-complex="9pt"/>
    </style:style>
    <style:style style:name="T1" style:family="text">
      <style:text-properties fo:text-transform="uppercase" fo:color="#0000ff" style:font-name="Albertus Extra Bold" fo:font-size="12pt" fo:font-style="italic" fo:font-weight="bold" style:font-size-asian="12pt" style:font-style-asian="italic" style:font-weight-asian="bold" style:font-name-complex="Albertus Extra Bold"/>
    </style:style>
    <style:style style:name="T2" style:family="text">
      <style:text-properties fo:text-transform="uppercase" fo:color="#0000ff" style:font-name="Albertus Extra Bold" fo:font-style="italic" fo:font-weight="bold" style:font-style-asian="italic" style:font-weight-asian="bold" style:font-name-complex="Albertus Extra Bold"/>
    </style:style>
    <style:style style:name="T3" style:family="text">
      <style:text-properties style:text-position="super 58%"/>
    </style:style>
    <style:style style:name="T4" style:family="text">
      <style:text-properties fo:color="#00ff00"/>
    </style:style>
    <style:style style:name="T5" style:family="text">
      <style:text-properties fo:color="#ff0000"/>
    </style:style>
    <style:style style:name="T6" style:family="text">
      <style:text-properties fo:color="#ffff00"/>
    </style:style>
    <style:style style:name="T7" style:family="text">
      <style:text-properties fo:color="#ff00ff"/>
    </style:style>
    <style:style style:name="T8" style:family="text">
      <style:text-properties style:text-position="sub 58%"/>
    </style:style>
    <style:style style:name="T9" style:family="text">
      <style:text-properties fo:font-size="26pt" style:font-size-asian="26pt"/>
    </style:style>
    <style:style style:name="T10" style:family="text">
      <style:text-properties fo:font-size="18pt" style:font-size-asian="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Name, Vorname: </text:span><text:bookmark-start text:name="Text1"/><text:span text:style-name="T2"><text:text-input text:description="Text1">     </text:text-input></text:span><text:bookmark-end text:name="Text1"/><text:span text:style-name="T2"><text:tab/><text:tab/>Klasse: </text:span><text:bookmark-start text:name="Dropdown2"/><text:span text:style-name="T2"><text:drop-down text:name="Dropdown2"><text:label text:current-selected="true" text:value="-&gt; hier auswählen"/><text:label text:value="Klasse 7"/><text:label text:value="Klasse 8"/><text:label text:value="Klasse 9"/><text:label text:value="Klasse 10"/>-&gt; hier auswählen</text:drop-down></text:span><text:bookmark-end text:name="Dropdown2"/></text:p>
      <text:p text:style-name="Standard"/>
      <text:p text:style-name="P7">Wähle alle Zeichenformate im Feld jeweils unter dem Absatz aus!</text:p>
      <text:p text:style-name="Standard"/>
      <text:p text:style-name="Text_20_body">bla blabla bla blabla blablablabla blabla bla blablablabla blablabla blabla bla blablabla blablablablablabla blabla bla blablabla blablabla blabla blabla bla blablabla blablablabla blablabla blabla bla blablablablablablabla bla bla blablabla bla blabla blabla blabla blablabla bla blabla blablabla blablablablablabla bla blabla blablabla bla blablabla bla blablabla blablablabla blablabla blablabla bla blablablabla bla blablablablabla blablablablablablabla bla blablabla bla.</text:p>
      <text:p text:style-name="Standard"><text:bookmark-start text:name="Dropdown1"/><text:drop-down text:name="Dropdown1"><text:label text:current-selected="true" text:value="-&gt;hier klicken"/><text:label text:value="Fett"/><text:label text:value="Kursiv"/><text:label text:value="Unterstrichen"/><text:label text:value="durchgestrichen"/><text:label text:value="farbig"/><text:label text:value="Hochgestellt"/><text:label text:value="Tiefgestellt"/><text:label text:value="Schriftgröße"/><text:label text:value="Schriftart"/>-&gt;hier klicken</text:drop-down><text:bookmark-end text:name="Dropdown1"/></text:p>
      <text:p text:style-name="Standard"/>
      <text:p text:style-name="Textkörper_20_2">bla blabla bla blabla blablablabla blabla bla blablablabla blablabla blabla bla blablabla blablablablablabla blabla bla blablabla blablabla blabla blabla bla blablabla blablablabla blablabla blabla bla blablablablablablabla bla bla blablabla bla blabla blabla blabla blablabla bla blabla blablabla blablablablablabla bla blabla blablabla bla blablabla bla blablabla blablablabla blablabla blablabla bla blablablabla bla blablablablabla blablablablablablabla bla blablabla bla.</text:p>
      <text:p text:style-name="Standard"><text:drop-down text:name="Dropdown1"><text:label text:current-selected="true" text:value="-&gt;hier klicken"/><text:label text:value="Fett"/><text:label text:value="Kursiv"/><text:label text:value="Unterstrichen"/><text:label text:value="durchgestrichen"/><text:label text:value="farbig"/><text:label text:value="Hochgestellt"/><text:label text:value="Tiefgestellt"/><text:label text:value="Schriftgröße"/><text:label text:value="Schriftart"/>-&gt;hier klicken</text:drop-down></text:p>
      <text:p text:style-name="Standard"/>
      <text:p text:style-name="Textkörper_20_3">bla blabla bla blabla blablablabla blabla bla blablablabla blablabla blabla bla blablabla blablablablablabla blabla bla blablabla blablabla blabla blabla bla blablabla blablablabla blablabla blabla bla blablablablablablabla bla bla blablabla bla blabla blabla blabla blablabla bla blabla blablabla blablablablablabla bla blabla blablabla bla blablabla bla blablabla blablablabla blablabla blablabla bla blablablabla bla blablablablabla blablablablablablabla bla blablabla bla.</text:p>
      <text:p text:style-name="Standard"><text:drop-down text:name="Dropdown1"><text:label text:current-selected="true" text:value="-&gt;hier klicken"/><text:label text:value="Fett"/><text:label text:value="Kursiv"/><text:label text:value="Unterstrichen"/><text:label text:value="durchgestrichen"/><text:label text:value="farbig"/><text:label text:value="Hochgestellt"/><text:label text:value="Tiefgestellt"/><text:label text:value="Schriftgröße"/><text:label text:value="Schriftart"/>-&gt;hier klicken</text:drop-down></text:p>
      <text:p text:style-name="Standard"/>
      <text:p text:style-name="P1">bla blabla bla blabla blablablabla<text:span text:style-name="T3"> blabla bla blablablabla </text:span>blablabla blabla bla blablabla blablablablablabla<text:span text:style-name="T3"> blabla bla blablabla blablabla </text:span>blabla blabla bla blablabla blablablabla<text:span text:style-name="T3"> blablabla blabla bla blablablablablablabla bla </text:span>bla blablabla bla blabla blabla blabla blablabla<text:span text:style-name="T3"> bla blabla blablabla blablablablablabla bla blabla </text:span>blablabla bla blablabla bla blablabla blablablabla<text:span text:style-name="T3"> blablabla blablabla bla </text:span>blablablabla bla blablabla<text:span text:style-name="T3">blabla </text:span>blablablablablablabla bla blablabla<text:span text:style-name="T3"> bla.</text:span></text:p>
      <text:p text:style-name="Standard"><text:drop-down text:name="Dropdown1"><text:label text:current-selected="true" text:value="-&gt;hier klicken"/><text:label text:value="Fett"/><text:label text:value="Kursiv"/><text:label text:value="Unterstrichen"/><text:label text:value="durchgestrichen"/><text:label text:value="farbig"/><text:label text:value="Hochgestellt"/><text:label text:value="Tiefgestellt"/><text:label text:value="Schriftgröße"/><text:label text:value="Schriftart"/>-&gt;hier klicken</text:drop-down></text:p>
      <text:p text:style-name="Standard"/>
      <text:p text:style-name="P1">bla <text:span text:style-name="T4">blabla bla blabla blablablabla blabl</text:span>a bla blablablabla blablabla blabla bla blablabla blablablablablabla blabla bla blablabla blablabla blabla <text:span text:style-name="T5">blabla bla blablabla blablablabla blablabla blabla bla blablablablablablabla</text:span> bla bla blablabla bla blabla blabla blabla blablabla bla blabla blablabla blablablablablabla bla <text:span text:style-name="T6">blabla blablabla</text:span> bla <text:span text:style-name="T7">blablabla bla</text:span> blablabla blablablabla blablabla blablabla bla blablablabla bla blablablablabla blablablablablablabla bla blablabla bla.</text:p>
      <text:p text:style-name="Standard"><text:drop-down text:name="Dropdown1"><text:label text:current-selected="true" text:value="-&gt;hier klicken"/><text:label text:value="Fett"/><text:label text:value="Kursiv"/><text:label text:value="Unterstrichen"/><text:label text:value="durchgestrichen"/><text:label text:value="farbig"/><text:label text:value="Hochgestellt"/><text:label text:value="Tiefgestellt"/><text:label text:value="Schriftgröße"/><text:label text:value="Schriftart"/>-&gt;hier klicken</text:drop-down></text:p>
      <text:p text:style-name="Standard"/>
      <text:p text:style-name="P1">bla blabla bla <text:span text:style-name="T8">blabla blablablabla</text:span> blabla bla <text:span text:style-name="T8">blablablabla blablabla blabla</text:span> bla blablabla blablablablablabla blabla bla blablabla blablabla blabla blabla bla blablabla blablablabla blablabla blabla bla <text:span text:style-name="T8">blablablablablablabla bla bla blablabla</text:span> bla blabla <text:span text:style-name="T8">blabla blabla blablabla</text:span> bla blabla blablabla blablablablablabla bla blabla <text:span text:style-name="T8">blablabla bla blablabla</text:span> bla blablabla blablablabla blablabla blablabla bla blablablabla bla blablablablabla <text:span text:style-name="T8">blablablablablablabla bla</text:span> blablabla <text:span text:style-name="T8">bla</text:span>.</text:p>
      <text:p text:style-name="Standard"><text:drop-down text:name="Dropdown1"><text:label text:current-selected="true" text:value="-&gt;hier klicken"/><text:label text:value="Fett"/><text:label text:value="Kursiv"/><text:label text:value="Unterstrichen"/><text:label text:value="durchgestrichen"/><text:label text:value="farbig"/><text:label text:value="Hochgestellt"/><text:label text:value="Tiefgestellt"/><text:label text:value="Schriftgröße"/><text:label text:value="Schriftart"/>-&gt;hier klicken</text:drop-down></text:p>
      <text:p text:style-name="Standard"/>
      <text:p text:style-name="P2"><text:soft-page-break/></text:p>
      <text:p text:style-name="Standard"><text:drop-down text:name="Dropdown1"><text:label text:current-selected="true" text:value="-&gt;hier klicken"/><text:label text:value="Fett"/><text:label text:value="Kursiv"/><text:label text:value="Unterstrichen"/><text:label text:value="durchgestrichen"/><text:label text:value="farbig"/><text:label text:value="Hochgestellt"/><text:label text:value="Tiefgestellt"/><text:label text:value="Schriftgröße"/><text:label text:value="Schriftart"/>-&gt;hier klicken</text:drop-down></text:p>
      <text:p text:style-name="Standard"/>
      <text:p text:style-name="P1"><text:span text:style-name="T9">bla</text:span><text:span text:style-name="T10"> blabla bla blabla blablablabla blabla bla blablablabla blablabla blabla bla blablabla blablablablablabla blabla bla blablabla blablabla blabla blabla bla blablabla blablablabla blablabla blabla bla blablablablablablabla bla bla blablabla bla blabla blabla blabla blablabla bla blabla blablabla blablablablablabla bla blabla blablabla bla blablabla bla blablabla blablablabla blablabla blablabla bla blablablabla bla blablablablabla blablablablablablabla bla blablabla bla.</text:span></text:p>
      <text:p text:style-name="Standard"><text:drop-down text:name="Dropdown1"><text:label text:current-selected="true" text:value="-&gt;hier klicken"/><text:label text:value="Fett"/><text:label text:value="Kursiv"/><text:label text:value="Unterstrichen"/><text:label text:value="durchgestrichen"/><text:label text:value="farbig"/><text:label text:value="Hochgestellt"/><text:label text:value="Tiefgestellt"/><text:label text:value="Schriftgröße"/><text:label text:value="Schriftart"/>-&gt;hier klicken</text:drop-down></text:p>
      <text:p text:style-name="Standard"/>
      <text:p text:style-name="P3">bla blabla bla blabla blablablabla blabla bla blablablabla blablabla blabla bla blablabla blablablablablabla blabla bla blablabla blablabla blabla blabla bla blablabla blablablabla blablabla blabla bla blablablablablablabla bla bla blablabla bla blabla blabla blabla blablabla bla blabla blablabla blablablablablabla bla blabla blablabla bla blablabla bla blablabla blablablabla blablabla blablabla bla blablablabla bla blablablablabla blablablablablablabla bla blablabla bla.</text:p>
      <text:p text:style-name="Standard"><text:drop-down text:name=""><text:label text:current-selected="true" text:value="-&gt;hier klicken"/><text:label text:value="Fett"/><text:label text:value="Kursiv"/><text:label text:value="Unterstrichen"/><text:label text:value="durchgestrichen"/><text:label text:value="farbig"/><text:label text:value="Hochgestellt"/><text:label text:value="Tiefgestellt"/><text:label text:value="funkelnder Text"/><text:label text:value="Schriftgröße"/><text:label text:value="Schriftart"/>-&gt;hier klicken</text:drop-down></text:p>
      <text:p text:style-name="Standard"/>
      <text:p text:style-name="P6">bla blabla bla blabla blablablabla blabla bla blablablabla blablabla blabla bla blablabla blablablablablabla blabla bla blablabla blablabla blabla blabla bla blablabla blablablabla blablabla blabla bla blablablablablablabla bla bla blablabla bla blabla blabla blabla blablabla bla blabla blablabla blablablablablabla bla blabla blablabla bla blablabla bla blablabla blablablabla blablabla blablabla bla blablablabla bla blablablablabla blablablablablablabla bla blablabla bla.</text:p>
      <text:p text:style-name="Standard"><text:drop-down text:name=""><text:label text:current-selected="true" text:value="-&gt;hier klicken"/><text:label text:value="Fett"/><text:label text:value="Kursiv"/><text:label text:value="Unterstrichen"/><text:label text:value="durchgestrichen"/><text:label text:value="farbig"/><text:label text:value="Hochgestellt"/><text:label text:value="Schimmernd"/><text:label text:value="Tiefgestellt"/><text:label text:value="Schriftgröße"/><text:label text:value="Schriftart"/>-&gt;hier klicken</text:drop-down></text:p>
      <text:p text:style-name="Standard"/>
      <text:p text:style-name="P5">bla blabla bla blabla blablablabla blabla bla blablablabla blablabla blabla bla blablabla blablablablablabla blabla bla blablabla blablabla blabla blabla bla blablabla blablablabla blablabla blabla bla blablablablablablabla bla bla blablabla bla blabla blabla blabla blablabla bla blabla blablabla blablablablablabla bla blabla blablabla bla blablabla bla blablabla blablablabla blablabla blablabla bla blablablabla bla blablablablabla blablablablablablabla bla blablabla bla.</text:p>
      <text:p text:style-name="P4"><text:drop-down text:name=""><text:label text:current-selected="true" text:value="-&gt;hier klicken"/><text:label text:value="Fett"/><text:label text:value="Kursiv"/><text:label text:value="Unterstrichen"/><text:label text:value="durchgestrichen"/><text:label text:value="farbig"/><text:label text:value="Hochgestellt"/><text:label text:value="Tiefgestellt"/><text:label text:value="Schimmernd"/><text:label text:value="Doppelt durchgestrichen"/><text:label text:value="Schriftgröße"/><text:label text:value="Schriftart"/>-&gt;hier klicken</text:drop-dow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de" fo:country="DE" style:font-name-asian="Times New Roman" style:font-size-asian="11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keep-together="always"/>
      <style:text-properties fo:font-style="italic" style:font-style-asian="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körper_20_2" style:display-name="Textkörper 2" style:family="paragraph" style:parent-style-name="Standard">
      <style:paragraph-properties fo:keep-together="always"/>
      <style:text-properties fo:font-weight="bold" style:font-weight-asian="bold"/>
    </style:style>
    <style:style style:name="Textkörper_20_3" style:display-name="Textkörper 3" style:family="paragraph" style:parent-style-name="Standard">
      <style:paragraph-properties fo:keep-together="always"/>
      <style:text-properties style:text-underline-style="solid" style:text-underline-width="auto" style:text-underline-color="font-color"/>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2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reibe alle Zeichenformate in die Felder unter den Absätzen</dc:title>
    <meta:initial-creator>Andreas Reif</meta:initial-creator>
    <meta:creation-date>2016-01-08T10:22:00</meta:creation-date>
    <dc:date>2016-01-08T10:25:19.45</dc:date>
    <meta:editing-cycles>4</meta:editing-cycles>
    <meta:generator>OpenOffice.org/3.4.1$Win32 OpenOffice.org_project/341m1$Build-9593</meta:generator>
    <meta:editing-duration>PT24S</meta:editing-duration>
    <meta:document-statistic meta:table-count="0" meta:image-count="0" meta:object-count="0" meta:page-count="2" meta:paragraph-count="24" meta:word-count="1074" meta:character-count="5500"/>
  </office:meta>
</office:document-meta>
</file>