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Footlight MT Light" svg:font-family="'Footlight MT Ligh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3cm" fo:margin-left="-0.199cm" table:align="left" style:writing-mode="lr-tb"/>
    </style:style>
    <style:style style:name="Tabelle1.A" style:family="table-column">
      <style:table-column-properties style:column-width="4.501cm"/>
    </style:style>
    <style:style style:name="Tabelle1.B" style:family="table-column">
      <style:table-column-properties style:column-width="11.76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ccffff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le1.B1" style:family="table-cell">
      <style:table-cell-properties style:vertical-align="top" fo:background-color="#cc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size="9pt" fo:language="en" fo:country="GB" style:font-size-asian="9pt"/>
    </style:style>
    <style:style style:name="P7" style:family="paragraph" style:parent-style-name="Standard">
      <style:text-properties style:font-name="Symbol" fo:font-size="14pt" style:font-size-asian="14pt" style:font-name-complex="Symbol"/>
    </style:style>
    <style:style style:name="P8" style:family="paragraph" style:parent-style-name="Standard">
      <style:text-properties style:font-name="Symbol" fo:font-weight="bold" style:font-weight-asian="bold" style:font-name-complex="Symbol"/>
    </style:style>
    <style:style style:name="P9" style:family="paragraph" style:parent-style-name="Standard">
      <style:paragraph-properties style:snap-to-layout-grid="false"/>
      <style:text-properties style:font-name="Symbol" fo:font-weight="bold" style:font-weight-asian="bold" style:font-name-complex="Symbol"/>
    </style:style>
    <style:style style:name="P10" style:family="paragraph" style:parent-style-name="Standard">
      <style:text-properties style:text-position="super 58%"/>
    </style:style>
    <style:style style:name="P11" style:family="paragraph" style:parent-style-name="Standard">
      <style:text-properties style:text-position="sub 58%"/>
    </style:style>
    <style:style style:name="P12" style:family="paragraph" style:parent-style-name="Standard">
      <style:text-properties fo:color="#000000" fo:language="en" fo:country="GB"/>
    </style:style>
    <style:style style:name="P13" style:family="paragraph" style:parent-style-name="Standard">
      <style:text-properties fo:color="#000000" fo:language="en" fo:country="GB" style:font-relief="engraved"/>
    </style:style>
    <style:style style:name="P14" style:family="paragraph" style:parent-style-name="Standard">
      <style:text-properties style:text-underline-style="dash" style:text-underline-width="auto" style:text-underline-color="font-color"/>
    </style:style>
    <style:style style:name="P15" style:family="paragraph" style:parent-style-name="Standard">
      <style:text-properties style:text-underline-style="wave" style:text-underline-width="auto" style:text-underline-color="font-color"/>
    </style:style>
    <style:style style:name="P16" style:family="paragraph" style:parent-style-name="Standard">
      <style:text-properties style:text-underline-style="dotted" style:text-underline-width="auto" style:text-underline-color="font-color"/>
    </style:style>
    <style:style style:name="P17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18" style:family="paragraph" style:parent-style-name="Standard">
      <style:text-properties fo:color="#ff0000" fo:font-weight="bold" style:font-weight-asian="bold"/>
    </style:style>
    <style:style style:name="P19" style:family="paragraph" style:parent-style-name="Standard">
      <style:paragraph-properties>
        <style:tab-stops>
          <style:tab-stop style:position="4.501cm"/>
        </style:tab-stops>
      </style:paragraph-properties>
      <style:text-properties fo:color="#ff0000"/>
    </style:style>
    <style:style style:name="P20" style:family="paragraph" style:parent-style-name="Standard"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>
        <style:tab-stops>
          <style:tab-stop style:position="4.50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Wingdings" style:font-name-complex="Wingdings"/>
    </style:style>
    <style:style style:name="P23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Wingdings 2" style:font-name-complex="Wingdings 2"/>
    </style:style>
    <style:style style:name="P24" style:family="paragraph" style:parent-style-name="Standard">
      <style:paragraph-properties fo:padding-left="0cm" fo:padding-right="0cm" fo:padding-top="0.035cm" fo:padding-bottom="0cm" fo:border-left="none" fo:border-right="none" fo:border-top="0.018cm solid #c0c0c0" fo:border-bottom="none"/>
      <style:text-properties fo:color="#ff0000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Aufgabe">
      <style:paragraph-properties fo:break-before="page"/>
    </style:style>
    <style:style style:name="P27" style:family="paragraph" style:parent-style-name="Aufgabe">
      <style:paragraph-properties fo:padding-left="0cm" fo:padding-right="0cm" fo:padding-top="0.035cm" fo:padding-bottom="0cm" fo:border-left="none" fo:border-right="none" fo:border-top="0.018cm solid #c0c0c0" fo:border-bottom="none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ffff00"/>
    </style:style>
    <style:style style:name="T4" style:family="text">
      <style:text-properties fo:color="#008000"/>
    </style:style>
    <style:style style:name="T5" style:family="text">
      <style:text-properties fo:background-color="#00ffff"/>
    </style:style>
    <style:style style:name="T6" style:family="text">
      <style:text-properties fo:background-color="#ffff00"/>
    </style:style>
    <style:style style:name="T7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><text:span text:style-name="T1">Formatiere die jeweils 2.Zeile so, dass sie wie die erste Zeile aussieht.</text:span></text:p>
      <text:p text:style-name="Standard"/>
      <text:p text:style-name="P3">Fett, Fett, Fett, Fett, Fett, Fett, Fett, Fett, Fett, Fett, Fett, Fett, Fett, Fett, Fett,</text:p>
      <text:p text:style-name="P2">Fett, Fett, Fett, Fett, Fett, Fett, Fett, Fett, Fett, Fett, Fett, Fett, Fett, Fett, Fett,</text:p>
      <text:p text:style-name="P2"/>
      <text:p text:style-name="P4">Kursiv, Kursiv, Kursiv, Kursiv, Kursiv, Kursiv, Kursiv, Kursiv, Kursiv, Kursiv, Kursiv,</text:p>
      <text:p text:style-name="Standard">Kursiv, Kursiv, Kursiv, Kursiv, Kursiv, Kursiv, Kursiv, Kursiv, Kursiv, Kursiv, Kursiv,</text:p>
      <text:p text:style-name="Standard"/>
      <text:p text:style-name="P5">Unterstrichen, Unterstrichen, Unterstrichen, Unterstrichen, Unterstrichen, Unterstrichen,</text:p>
      <text:p text:style-name="Standard">Unterstrichen, Unterstrichen, Unterstrichen, Unterstrichen, Unterstrichen, Unterstrichen,</text:p>
      <text:p text:style-name="Standard"/>
      <text:p text:style-name="Standard"><text:span text:style-name="T1">Rote Farbe</text:span>, <text:span text:style-name="T2">Blaue Farbe</text:span>, <text:span text:style-name="T3">Gelbe Farbe</text:span>, <text:span text:style-name="T4">Grüne Farbe</text:span>, ...</text:p>
      <text:p text:style-name="Standard">Rote Farbe, Blaue Farbe, Gelbe Farbe, Grüne Farbe, ...</text:p>
      <text:p text:style-name="Standard"/>
      <text:p text:style-name="P6">Arial 9, Arial 9, Arial 9, Arial 9, Arial 9, Arial 9, Arial 9, Arial 9, Arial 9, Arial 9, Arial 9,</text:p>
      <text:p text:style-name="P2">Arial 9, Arial 9, Arial 9, Arial 9, Arial 9, Arial 9, Arial 9, Arial 9, Arial 9, Arial 9, Arial 9,</text:p>
      <text:p text:style-name="P2"/>
      <text:p text:style-name="P7"></text:p>
      <text:p text:style-name="P2">Symbol 14 Symbol 14 Symbol 14 Symbol 14 Symbol 14 Symbol 14</text:p>
      <text:p text:style-name="P2"/>
      <text:p text:style-name="Standard"><text:span text:style-name="T5">Blau hervorgehobener Text</text:span>, <text:span text:style-name="T6">Gelb hervorgehobener Text</text:span>, <text:span text:style-name="T7">Violett hervorgehobener Text</text:span>,</text:p>
      <text:p text:style-name="Standard">Blau hervorgehobener Text, Gelb hervorgehobener Text, Violett hervorgehobener Text,</text:p>
      <text:p text:style-name="Standard"/>
      <text:p text:style-name="P24"/>
      <text:p text:style-name="P24">Im Menü Format / Zeichen findet man noch eine Vielzahl weiterer Formatierungsmöglichkeiten. Probiere alle aus.</text:p>
      <text:p text:style-name="Standard"/>
      <text:p text:style-name="P10">hochgestellt, hochgestellt, hochgestellt, hochgestellt, hochgestellt, hochgestellt,</text:p>
      <text:p text:style-name="Standard">hochgestellt, hochgestellt, hochgestellt, hochgestellt, hochgestellt, hochgestellt,</text:p>
      <text:p text:style-name="Standard"/>
      <text:p text:style-name="P11">tiefgestellt, tiefgestellt, tiefgestellt, tiefgestellt, tiefgestellt, tiefgestellt, tiefgestellt,</text:p>
      <text:p text:style-name="Standard">tiefgestellt, tiefgestellt, tiefgestellt, tiefgestellt, tiefgestellt, tiefgestellt, tiefgestellt,</text:p>
      <text:p text:style-name="Standard"/>
      <text:p text:style-name="P13">Gravur, Gravur, Gravur, Gravur, Gravur, Gravur, Gravur, Gravur, Gravur, Gravur,</text:p>
      <text:p text:style-name="P12">Gravur, Gravur, Gravur, Gravur, Gravur, Gravur, Gravur, Gravur, Gravur, Gravur,</text:p>
      <text:p text:style-name="P2"/>
      <text:p text:style-name="P14">unterstrichen mit Strichen, unterstrichen mit Strichen, unterstrichen mit Strichen,</text:p>
      <text:p text:style-name="Standard">unterstrichen mit Strichen, unterstrichen mit Strichen, unterstrichen mit Strichen,</text:p>
      <text:p text:style-name="Standard"/>
      <text:p text:style-name="P15">unterstrichen mit Wellenlinie, unterstrichen mit Wellenlinie, </text:p>
      <text:p text:style-name="Standard">unterstrichen mit Wellenlinie, unterstrichen mit Wellenlinie,</text:p>
      <text:p text:style-name="Standard"/>
      <text:p text:style-name="P16">unterstrichen mit Punkten, unterstrichen mit Punkten, unterstrichen mit Punkten,</text:p>
      <text:p text:style-name="Standard">unterstrichen mit Punkten, unterstrichen mit Punkten, unterstrichen mit Punkten,</text:p>
      <text:p text:style-name="Standard"/>
      <text:p text:style-name="P17">doppelt unterstrichen, doppelt unterstrichen, doppelt unterstrichen, doppelt unterstrichen,</text:p>
      <text:p text:style-name="Standard">doppelt unterstrichen, doppelt unterstrichen, doppelt unterstrichen, doppelt unterstrichen,</text:p>
      <text:p text:style-name="Standard"/>
      <text:p text:style-name="P27">Probiere hier alle weiteren möglichen Formatierungen aus!</text:p>
      <text:p text:style-name="Standard">….</text:p>
      <text:p text:style-name="Standard">….</text:p>
      <text:p text:style-name="Standard">….</text:p>
      <text:p text:style-name="Standard">….</text:p>
      <text:p text:style-name="Standard">….</text:p>
      <text:p text:style-name="Standard"/>
      <text:p text:style-name="Standard"/>
      <text:p text:style-name="Standard"/>
      <text:p text:style-name="Standard"/>
      <text:p text:style-name="P26">Liste hier einige der verfügbaren Schriftarten auf!</text:p>
      <text:p text:style-name="Aufgabe"/>
      <text:p text:style-name="Aufgabe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8">Schriftart</text:p>
          </table:table-cell>
          <table:table-cell table:style-name="Tabelle1.B1" office:value-type="string">
            <text:p text:style-name="P18">Beschreibung</text:p>
          </table:table-cell>
        </table:table-row>
        <table:table-row table:style-name="Tabelle1.1">
          <table:table-cell table:style-name="Tabelle1.A2" office:value-type="string">
            <text:p text:style-name="P1">Arial</text:p>
          </table:table-cell>
          <table:table-cell table:style-name="Tabelle1.B2" office:value-type="string">
            <text:p text:style-name="Standard">Das ist die Schriftart Arial, fett</text:p>
          </table:table-cell>
        </table:table-row>
        <table:table-row table:style-name="Tabelle1.1">
          <table:table-cell table:style-name="Tabelle1.A2" office:value-type="string">
            <text:p text:style-name="P20">Times New Roman</text:p>
          </table:table-cell>
          <table:table-cell table:style-name="Tabelle1.B2" office:value-type="string">
            <text:p text:style-name="Standard">Das ist die Schriftart Times New Roman, fett</text:p>
          </table:table-cell>
        </table:table-row>
        <table:table-row table:style-name="Tabelle1.1">
          <table:table-cell table:style-name="Tabelle1.A2" office:value-type="string">
            <text:p text:style-name="P8"></text:p>
          </table:table-cell>
          <table:table-cell table:style-name="Tabelle1.B2" office:value-type="string">
            <text:p text:style-name="Standard">Das ist die Schriftart Symbol, fett</text:p>
          </table:table-cell>
        </table:table-row>
        <table:table-row table:style-name="Tabelle1.1">
          <table:table-cell table:style-name="Tabelle1.A2" office:value-type="string">
            <text:p text:style-name="P8"></text:p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  <table:table-row table:style-name="Tabelle1.1"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Standard">Das ist die Schriftart</text:p>
          </table:table-cell>
        </table:table-row>
      </table:table>
      <text:p text:style-name="P21"/>
      <text:p text:style-name="P21"/>
      <text:p text:style-name="P19">Entschlüssele den Text!</text:p>
      <text:p text:style-name="P21"/>
      <text:p text:style-name="P22"></text:p>
      <text:p text:style-name="P21"/>
      <text:p text:style-name="P23">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Footlight MT Light" svg:font-family="'Footlight MT Ligh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text-transform="uppercase" style:font-name="Arial Black" fo:font-size="14pt" fo:text-shadow="1pt 1pt" fo:font-weight="bold" style:letter-kerning="true" style:font-size-asian="14pt" style:font-weight-asian="bold" style:font-name-complex="Arial Blac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Footlight MT Light" fo:font-size="14pt" fo:font-style="italic" style:text-underline-style="solid" style:text-underline-width="bold" style:text-underline-color="font-color" fo:font-weight="bold" style:font-size-asian="14pt" style:font-style-asian="italic" style:font-weight-asian="bold" style:font-name-complex="Footlight MT Ligh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Fragen" style:family="paragraph" style:parent-style-name="Standard">
      <style:paragraph-properties fo:margin="100%" fo:margin-left="0.501cm" fo:margin-right="0cm" fo:text-indent="-0.501cm" style:auto-text-indent="false" fo:keep-with-next="always"/>
      <style:text-properties fo:color="#0000ff"/>
    </style:style>
    <style:style style:name="Aufgabe" style:family="paragraph" style:parent-style-name="Standard">
      <style:paragraph-properties fo:keep-with-next="always"/>
      <style:text-properties fo:font-variant="small-caps" fo:color="#ff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CHENFORMATIERUNGEN</dc:title>
    <meta:initial-creator>Andreas Reif</meta:initial-creator>
    <meta:creation-date>2016-01-08T10:16:00</meta:creation-date>
    <dc:creator>Administrator</dc:creator>
    <dc:date>2016-01-08T10:16:00</dc:date>
    <meta:editing-cycles>2</meta:editing-cycles>
    <meta:document-statistic meta:table-count="1" meta:image-count="0" meta:object-count="0" meta:page-count="2" meta:paragraph-count="70" meta:word-count="533" meta:character-count="3252"/>
    <meta:generator>OpenOffice.org/3.4.1$Win32 OpenOffice.org_project/341m1$Build-9593</meta:generator>
  </office:meta>
</office:document-meta>
</file>