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master-page-name="Standard">
      <style:paragraph-properties style:page-number="auto"/>
      <style:text-properties fo:color="#800000" fo:font-style="italic" style:font-style-asian="italic"/>
    </style:style>
    <style:style style:name="T1" style:family="text">
      <style:text-properties fo:color="#800000"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78052582351698060" text:style-name="WW8Num1">
        <text:list-item>
          <text:p text:style-name="P2">Stelle den linken Seitenrand auf 3 cm, die anderen auf 2 cm ein.</text:p>
        </text:list-item>
        <text:list-item>
          <text:p text:style-name="P1"><text:span text:style-name="T1">Papierformat auf 15cm Breite und 10 cm Höhe.</text:span></text:p>
        </text:list-item>
        <text:list-item>
          <text:p text:style-name="P1"><text:span text:style-name="T1">Erzeuge mitten im Text 4 neue Seiten durch einen manuellen Seitenumbruch (Einfügen Manueller Umbruch …) oder durch STRG+ENTER</text:span></text:p>
        </text:list-item>
      </text:list>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lle den linken Seitenrand auf 3 cm, die anderen auf 2 cm ein</dc:title>
    <meta:initial-creator>Administrator</meta:initial-creator>
    <meta:creation-date>2011-05-04T11:25:00</meta:creation-date>
    <dc:creator>Administrator</dc:creator>
    <dc:date>2011-05-05T07:17:00</dc:date>
    <meta:editing-cycles>3</meta:editing-cycles>
    <meta:document-statistic meta:table-count="0" meta:image-count="0" meta:object-count="0" meta:page-count="2" meta:paragraph-count="23" meta:word-count="942" meta:character-count="6296"/>
    <meta:generator>OpenOffice.org/3.4.1$Win32 OpenOffice.org_project/341m1$Build-9593</meta:generator>
  </office:meta>
</office:document-meta>
</file>